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3">
            <text:p>Relação dos nomes dos empregados contratados pelas empresas prestadoras de serviços terceirizados <text:s/>Lei Municipal nº 14.666/2013 - janeir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Nº do Contrato:</text:p>
          </table:table-cell>
          <table:covered-table-cell/>
          <table:table-cell office:value-type="string" table:style-name="ce6">
            <text:p>01/2024 / Aditamento nº 01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e quatrocentos reais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</text:p>
          </table:table-cell>
          <table:table-cell table:number-columns-repeated="16380"/>
        </table:table-row>
        <table:table-row table:style-name="ro6">
          <table:table-cell/>
          <table:table-cell table:number-columns-repeated="3" table:style-name="ce2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office:value-type="string" table:number-columns-spanned="2" table:number-rows-spanned="1" table:style-name="ce31">
            <text:p>Nomes dos funcionários</text:p>
          </table:table-cell>
          <table:covered-table-cell/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32">
            <text:p>André Renato Zandomenighi Vita Peixoto</text:p>
            <text:p/>
          </table:table-cell>
          <table:covered-table-cell/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4">
            <text:p>Carlos Alberto Fontes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3">
            <text:p>Fernando da Silva Oliveira</text:p>
          </table:table-cell>
          <table:covered-table-cell/>
          <table:table-cell table:number-columns-repeated="16380"/>
        </table:table-row>
        <table:table-row table:style-name="ro7">
          <table:table-cell/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3">
            <text:p>Jhonatan William Carvalho Simões<text:s/>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3">
            <text:p>Luciano José dos Santos</text:p>
            <text:p/>
          </table:table-cell>
          <table:covered-table-cell/>
          <table:table-cell table:number-columns-repeated="16380"/>
        </table:table-row>
        <table:table-row table:style-name="ro7">
          <table:table-cell/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4">
            <text:p>Murilo Rafael Barbosa</text:p>
            <text:p/>
            <text:p/>
            <text:p/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3">
            <text:p>Rafael Campos de Souza Silva</text:p>
          </table:table-cell>
          <table:covered-table-cell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II</dc:creator>
    <meta:creation-date>2013-12-10T17:27:19Z</meta:creation-date>
    <dc:date>2025-02-24T13:49:40Z</dc:date>
    <meta:print-date>2023-12-15T14:33:39Z</meta:print-date>
  </office:meta>
</office:document-meta>
</file>