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24.262291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22">
            <text:p>Relação dos nomes dos empregados contratados pelas empresas prestadoras de serviços terceirizados <text:s/>Lei Municipal nº 14.666/2013 - janeir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2"/>
          <table:table-cell table:number-columns-repeated="16380"/>
        </table:table-row>
        <table:table-row table:style-name="ro5">
          <table:table-cell/>
          <table:table-cell table:style-name="ce3"/>
          <table:table-cell office:value-type="string" table:number-columns-spanned="2" table:number-rows-spanned="1" table:style-name="ce24">
            <text:p>Nomes dos empregados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3">
            <text:p>Alex Silva de Melo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3">
            <text:p>Irrael José da Silva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3">
            <text:p>Matheus Ferreira da Silva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3">
            <text:p>Vagner Nunes Porto</text:p>
          </table:table-cell>
          <table:covered-table-cell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II</dc:creator>
    <meta:creation-date>2013-12-10T17:27:19Z</meta:creation-date>
    <dc:date>2025-02-24T13:49:04Z</dc:date>
    <meta:print-date>2023-03-08T13:50:27Z</meta:print-date>
  </office:meta>
</office:document-meta>
</file>