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7)&gt;1,NOT(ISBLANK(B277))))" style:apply-style-name="cf1" style:base-cell-address="WORKS.B277"/>
      <style:map style:condition="is-true-formula(msoxl:AND(COUNTIF($B$15:$B$312,B277)&gt;1,NOT(ISBLANK(B277))))" style:apply-style-name="cf2" style:base-cell-address="WORKS.B277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7)&gt;1,NOT(ISBLANK(B277))))" style:apply-style-name="cf1" style:base-cell-address="WORKS.B277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3">
            <text:p>28/01/2025</text:p>
          </table:table-cell>
          <table:table-cell office:value-type="date" office:date-value="2026-01-27T00:00:00" table:style-name="ce13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4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6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text:s/>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AILTON MENDES DOS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DILES DE FATIMA STRAUS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DRIANA CARDOS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DRIANA FELIX ALEXANDRE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DRIANA GONCALVES ZORZAN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DRIANA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DRIANO SUBRINHO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LDENIVIA ANGELICA MOUR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LEXSANDRA NICOLINI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NA CLAUDIA DE MORA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NA KELLY CARDOS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ANA LAURA OLIVEIR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ANA MARI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ANA PAULA FERNANDES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ANDRE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ANGELICA BENEDITA ROBER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ANTONIA ELINAETE DO NASCIMENTO BARR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ANTONIA FERNANDA ALVES FARI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ANTONIA IZIDIO DE SOUSA MARTIN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ANTONIA RAELIA ALV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APARECIDA PESTANA CAGNAN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ATAISA GONCALVES COST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AUDILANE DA SILVA BEZER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BASYLENE GLEYCE FERREIR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BIANCA PEREIRA DA CONCEICÃ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BLENDA NADDIA DE PAUL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CAMILA BALTAZAR DE ALMEID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CARLA PONTES CARDOS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CHARLES JOSE SIQUEIRA DA CRU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CILENE PEREIRA FIRMI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CIRLEI RODRIGUES DIAMANTI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CLARICE DE OLIVEIRA MARQU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CLAUDENICE ALVES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CLAUDENISE SILVA CALD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CLAUDIA APARECIDA ARANT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CLAUDIA LUCIA FLORENTIN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CLEANE GOMES MENDONC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CLEIDE SANTANA DE FREIT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CLOTILDE ESTEVAM DE FREIT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CLOVIS ECELSO DE FARI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CRISTIANE APRECIDA CUSTODI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CRISTIANE AVELAR BRAV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CRISTIANE FELICIAN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CRISTIANE RODRIGUES BUFON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DAIANE BERNARD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DALINA MOREIR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DAMIANA DA SILVA MENEZ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DAMIAO DOMINGO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DANIELA DE MELLO NAV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DEBORA ALVES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DEBORA CRISTINA LOPES ARAUJ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DEBORA ELISA RUFINO LOP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DEBORA ESTEVAO MARTINS LEOPOLD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DECILY COSTA DE BARR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DEONISIA ANGELICA MOURA GARCI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DJANI DOS SANTOS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EDILEN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EDILENE SILVA DE QUEIRO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EDJANE FRANCISCA DE OLIVEIR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EDMA PEREIRA REZENDE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EDNA DIA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EDNEIA LOURENCO CARDOSO PEZZU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ELCA GOMES DO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ELEANDRO DOS SANTOS DE FREIT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ELENIR ESCORCIO DOS SANTOS RAM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ELIANE DA SILVA CARLO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ELIETE DA SILVA MENES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ELISANGELA VIEIRA DA SILVA POR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ELISEU RODRIGUES DA SILVA</text:p>
          </table:table-cell>
          <table:covered-table-cell/>
          <table:table-cell office:value-type="string" table:style-name="ce24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ELIZABETE DE FRANCA MACIEL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ELIZANGELA MARTINS BONFIM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ELIZETE CARDOS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EMILY DE OLIVEIR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ERICA PORTO MO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ERILMA DE MEDEIROS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ERIVALDO DA COSTA SIQU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ERIVANEA JESU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ESMAIL HIPOLITO DA LU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EUNICE APARECIDA DE PAULA RAMOS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EVANETE SILVA DO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EVANI DA SILVA BARBO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EZEQUIAS ROSA GOME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FABIO MOREIRA DOS SANTOS GOME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FATIMA APARECID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FATIMA DOS SANTOS DOS REIS RODRIGU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FERNANDA ALVES LOURENCO DOS SANTO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FRANCIANA PINHEIR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FRANCILENE LOP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FRANCINETE SAMPAI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FRANCISCA BARBO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FRANCISCA ELIANE DE MELO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FRANCISCA FILOMENA DE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FRANCISCA SHIRLEY DA SILVA CAMPEL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GABRIEL FLORENCIO GEREMI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GABRIELLA BARBOSA LOP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GERIVALDA MARIA AUGUS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GESSIANE PEREIRA MEND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GIGIANE DE OLIVEIRA RUELL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GISLAINE HELENA DE SOUZA GOM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HELENA MARTINS LOBA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HELENA VIDAL DA FONSEC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HELENIC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HELENO HONORIO DAMASCEN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HELIA DA SILVA MISSI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IARA MARTINS CHA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ILZONEIDE SOAR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IONE ALVES PEREIRA VI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IONEIDE PEREIRA BRAG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IRANETE DE OLIVEIRA CONCEICÃ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ISABEL CRISTINA SILVA FRISKE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IVANI DE SOUZA SANTIAG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IVANILDA DE JESUS SILV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JACKELINE GARCIA ANDRADE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JACQUELINE DE ARAUJO BARR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JALDENICE GOMES RIB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JANAINA APARECI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JAQUELINE SANTAN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JAQUELINE SILVA DE BRI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JAQUELINE TRINDADE DO CARM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JEANDERSON ALEXANDR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JESSICA CRISTINA GOM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JOARA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JOSE CELSO SANDER DOS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JOSE CICERO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JOSECLEIA SOUZA RORI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JOSIANE CRISTINA VELOS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JOSIANE MARQU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JOSIANE OLIVEIRA SIQU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JOSINEIDE MARIA PALM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JOYCE SILVA MARIA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JULIANA CARVALHO DE SANTAN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JULIANA SOARES CALADO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KAUANA DE ALMEID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KELE REGINA DA SILVA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KELLY CRISTINA SANTOS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KETI AMANDA DE OLIVEIRA BOSS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LEANDRO NASCIMENTO RAM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LEIDIANE DAMASCEN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LENA CLEIDE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LENI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LINDOVAL DE JESUS SOUS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LIVIA L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LUANA ROSA DE OLIVEIR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LUCAS OTAVIO FELIX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LUCIANA GOMES DO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LUCIANA MARIA DE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LUCIANE APARECIDA DE CARVALH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LUZIA RODRIGUES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MANOEL ALVES DE SOUS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0">
            <text:p>MARCIA MARIA FERREIRA BRAG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0">
            <text:p>MARCOS DANIEL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0">
            <text:p>MARIA APARECIDA DE PAUL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0">
            <text:p>MARIA APARECIDA RODRIGUES QUEIRO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0">
            <text:p>MARIA APARECIDA SOARES AUGUS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0">
            <text:p>MARIA AUDEIDE PATRICIO DE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0">
            <text:p>MARIA BEATRIZ FIRMI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0">
            <text:p>MARIA CANDIDA BARBO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0">
            <text:p>MARIA CRISTIANE NE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0">
            <text:p>MARIA DAS DORES DA SILVA COELH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0">
            <text:p>MARIA DAS DORES DE OLIVEIRA RAMALH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0">
            <text:p>MARIA DE JESUS ALMEID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0">
            <text:p>MARIA DE LOURDES RIBEIR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0">
            <text:p>MARIA DE LURDES CANDID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0">
            <text:p>MARIA GENESIANA HENRIQUE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0">
            <text:p>MARIA GOMES DE SOUZA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0">
            <text:p>MARIA IVETE FREITAS PASSOS DA SILVA</text:p>
          </table:table-cell>
          <table:covered-table-cell/>
          <table:table-cell office:value-type="string" table:style-name="ce24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0">
            <text:p>MARIA JOANA FER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0">
            <text:p>MARIA JOSE DE JESU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0">
            <text:p>MARIA JOSE RIB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0">
            <text:p>MARIA KAROLAINE LOP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0">
            <text:p>MARIA LENIRA D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0">
            <text:p>MARIA LUCIA AZEVEDO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0">
            <text:p>MARIA MADALENA ROCH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0">
            <text:p>MARIA MARQU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0">
            <text:p>MARIA NASCIMENTO RODRIGU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0">
            <text:p>MARIA NEUSA PEREIRA BRAGA DE MEDEIR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0">
            <text:p>MARIA PIEDADE ALV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0">
            <text:p>MARIA SIMON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0">
            <text:p>MARIA SOARES PE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0">
            <text:p>MARIA ZENAIDE MARTINS PEREIR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0">
            <text:p>MARIANA DE ALMEID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0">
            <text:p>MARILZA ROCHA SOAR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0">
            <text:p>MARIVALDO ANTONIO SEBASTIAO DA CUNH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0">
            <text:p>MARIZA FERREIR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0">
            <text:p>MARIZETE PEREIRA LIMA PACHEC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0">
            <text:p>MARLI APARECIDA SOUZA NOGU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0">
            <text:p>MARLI DIAS SOUZA SILVA</text:p>
          </table:table-cell>
          <table:covered-table-cell/>
          <table:table-cell office:value-type="string" table:style-name="ce24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0">
            <text:p>MARLI DO ROSARIO BENEDI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0">
            <text:p>MEIRE SANTO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0">
            <text:p>MILENA SOUZA SANTAN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0">
            <text:p>NATHAN SIQUEIRA SIMABUKU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0">
            <text:p>NAZARE VIEIR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0">
            <text:p>NEUSA SILVA FERNAND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0">
            <text:p>ORIVALDO BATISTA DE ABREU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0">
            <text:p>PAULIANA LIM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0">
            <text:p>PEDRO AURELIANO SOBRINH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0">
            <text:p>RAFAELA ALVES DE BARROS</text:p>
          </table:table-cell>
          <table:covered-table-cell/>
          <table:table-cell office:value-type="string" table:style-name="ce24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0">
            <text:p>RAIMUNDO NONATO DA SILV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0">
            <text:p>RAQUEL RODRIGUES DA SILVA</text:p>
          </table:table-cell>
          <table:covered-table-cell/>
          <table:table-cell office:value-type="string" table:style-name="ce24">
            <text:p>Z - ENCARREGADO</text:p>
          </table:table-cell>
          <table:table-cell table:number-columns-repeated="16380"/>
        </table:table-row>
        <table:table-row table:style-name="ro3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0">
            <text:p>REGINA ESTELA MARIA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0">
            <text:p>REJANE PEREIR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0">
            <text:p>RENATA ADRIA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0">
            <text:p>RENATA DE MELLO LUCATELLI PE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0">
            <text:p>RENATA SILVA RUA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0">
            <text:p>RENATA SIMMEL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0">
            <text:p>ROBERTA IARA LISBOA DANT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0">
            <text:p>ROBERTO MARQUE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0">
            <text:p>ROBSON APARECIDO ALEXANDRE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0">
            <text:p>ROSANA APARECIDA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0">
            <text:p>ROSANE APARECIDA DOS SANTOS PADILH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0">
            <text:p>ROSANGEL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0">
            <text:p>ROSANGELA FRANCISC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0">
            <text:p>ROSANGELA MARIA ALV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0">
            <text:p>ROSELI PROENCA NE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0">
            <text:p>ROSEMARA CAETANO DE BRI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0">
            <text:p>ROSENEIA DA COST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0">
            <text:p>ROSENILDA SANTAN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0">
            <text:p>ROSICLER FER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0">
            <text:p>SANDRA DA CONCEICÃO CRU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0">
            <text:p>SANDRA MARTIN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0">
            <text:p>SANDRA REGINA DOS SANTOS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0">
            <text:p>SEBASTIANA LUIZA GONCAL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0">
            <text:p>SERGIO HENRIQUE TAVARES DE LIN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0">
            <text:p>SILVANA APARECIDA RIB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0">
            <text:p>SILVANA COSENZA SILVEIR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0">
            <text:p>SILVANA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0">
            <text:p>SILVANIA MARIA BEZERR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0">
            <text:p>SILVIA CRISTIN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0">
            <text:p>SILVIA HELENA BALD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0">
            <text:p>SILVIA LUCIA PAR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0">
            <text:p>SILVIA RENATA DE GODOY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0">
            <text:p>SILVIA ROSANA GODOI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0">
            <text:p>SIMONE MARQUES DE MIRAND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0">
            <text:p>SIRLEA APARECIDA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0">
            <text:p>SIRLEI DE OLIVEIRA MELO MO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0">
            <text:p>SOLANGE ROSA VALENTE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0">
            <text:p>SONIA DA SILVA BARBO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0">
            <text:p>SUELY MARTOS FERNAND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0">
            <text:p>TAIS CUSTODI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0">
            <text:p>TALITA GRAZIELA ANDREOTTI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0">
            <text:p>TAMIRES NASCIMENTO AVANSINI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0">
            <text:p>TATIANA BRITO LIMA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0">
            <text:p>TATIANE DA SILVA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0">
            <text:p>TEREZA CRISTINA FERNAND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0">
            <text:p>THAMARA ALVES DE ALMEID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0">
            <text:p>VANJA APARECIDA ROMUALD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0">
            <text:p>VILDA DE CASSIA MARIANO VIEIRA DE CARVALH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0">
            <text:p>VILMA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0">
            <text:p>YARA FELIZARDO DA CUNH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0">
            <text:p>ZILDA RODRIGU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0">
            <text:p>VALDEIR F DA SILVA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0">
            <text:p>VALDEMIR CANDID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0">
            <text:p>VALDETE AMARO XAVIER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0">
            <text:p>VALDIRENE MONTEIRO CAMPOS SIQU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0">
            <text:p>VANESSA TIRBURTIN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0">
            <text:p>VANIA APARECIDA CASSIM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0">
            <text:p>VANUSA DUTRA DE PAUL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0">
            <text:p>VERA LUCIA ROSINI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0">
            <text:p>VINICIUS ALEXANDR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0">
            <text:p>WEBETTY LUIZ DA SILVA LOB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0">
            <text:p>WILLIAM APARECID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0">
            <text:p>WILSON RAMOS DOS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number-rows-repeated="44" table:style-name="ro6">
          <table:table-cell/>
          <table:table-cell table:style-name="ce25"/>
          <table:table-cell table:number-columns-repeated="16382"/>
        </table:table-row>
        <table:table-row table:number-rows-repeated="12" table:style-name="ro6">
          <table:table-cell/>
          <table:table-cell table:style-name="ce26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2-10T18:50:36Z</dc:date>
    <meta:print-date>2025-02-10T18:49:29Z</meta:print-date>
  </office:meta>
</office:document-meta>
</file>