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313958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6.56166666666667cm"/>
    </style:style>
    <style:style style:name="co14" style:family="table-column">
      <style:table-column-properties fo:break-before="auto" style:column-width="7.19666666666667cm"/>
    </style:style>
    <style:style style:name="co15" style:family="table-column">
      <style:table-column-properties fo:break-before="auto" style:column-width="8.01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13.2820833333333cm"/>
    </style:style>
    <style:style style:name="co24" style:family="table-column">
      <style:table-column-properties fo:break-before="auto" style:column-width="8.20208333333333cm"/>
    </style:style>
    <style:style style:name="co25" style:family="table-column">
      <style:table-column-properties fo:break-before="auto" style:column-width="7.27604166666667cm" style:use-optimal-column-width="true"/>
    </style:style>
    <style:style style:name="co26" style:family="table-column">
      <style:table-column-properties fo:break-before="auto" style:column-width="4.101041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VM_DE_SOU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ÓRGÃO CONTRATANTE:</text:p>
          </table:table-cell>
          <table:covered-table-cell/>
          <table:table-cell office:value-type="string" table:number-columns-spanned="2" table:number-rows-spanned="1" table:style-name="ce59">
            <text:p>REDE MUNICIPAL DR. MÁRIO GATTI DE URGÊNCIA, EMERGÊNCIA E HOSPITALAR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ONTRATADA:</text:p>
          </table:table-cell>
          <table:covered-table-cell/>
          <table:table-cell office:value-type="string" table:number-columns-spanned="2" table:number-rows-spanned="1" table:style-name="ce59">
            <text:p>VM DE SOUZA TRANSPORTES EIRELLI<text:s/>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CNPJ:</text:p>
          </table:table-cell>
          <table:covered-table-cell/>
          <table:table-cell office:value-type="string" table:number-columns-spanned="2" table:number-rows-spanned="1" table:style-name="ce60">
            <text:p>56.714.660.0001-99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office:value-type="string" table:number-columns-spanned="2" table:number-rows-spanned="1" table:style-name="ce59">
            <text:p>HMMG.2023.00000006-91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Nº DO TERMO:</text:p>
          </table:table-cell>
          <table:covered-table-cell/>
          <table:table-cell office:value-type="string" table:number-columns-spanned="2" table:number-rows-spanned="1" table:style-name="ce59">
            <text:p>H00030/2024</text:p>
          </table:table-cell>
          <table:covered-table-cell/>
          <table:table-cell table:number-columns-repeated="8" table:style-name="ce3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61">
            <text:p>OBJETO:</text:p>
          </table:table-cell>
          <table:covered-table-cell/>
          <table:table-cell office:value-type="string" table:number-columns-spanned="2" table:number-rows-spanned="1" table:style-name="ce62">
            <text:p>Contratação de empresa especializada na locação de veículos automotores leves e Vans (Diesel), com motoristas, para execução de tarefas de entrega e coleta de documentos, amostras biológicas e materiais processados e não processados (produtos da central de materiais esterilizados – CME) nos diversos serviços que compõem a Rede Mário Gatti, bem como o deslocamento de funcionários para demais órgãos e entidades, visita técnica, participação de reuniões, transporte de usuários do sistema SUS/Munícipes e outros traslados necessários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2" table:style-name="ce61">
            <text:p>PERÍODO DE VIGÊNCIA:</text:p>
          </table:table-cell>
          <table:covered-table-cell/>
          <table:table-cell office:value-type="string" table:style-name="ce63">
            <text:p>INÍCIO</text:p>
          </table:table-cell>
          <table:table-cell office:value-type="string" table:style-name="ce63">
            <text:p>FIM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date" office:date-value="2024-04-01T00:00:00" table:style-name="ce64">
            <text:p>1/4/2024</text:p>
          </table:table-cell>
          <table:table-cell office:value-type="date" office:date-value="2026-03-31T00:00:00" table:style-name="ce64">
            <text:p>31/3/2026</text:p>
          </table:table-cell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TOTAL DO CONTRATO:</text:p>
          </table:table-cell>
          <table:covered-table-cell/>
          <table:table-cell office:value-type="float" office:value="3399984" table:number-columns-spanned="2" table:number-rows-spanned="1" table:style-name="ce65">
            <text:p>R$ 3.399.984,00</text:p>
          </table:table-cell>
          <table:covered-table-cell/>
          <table:table-cell office:value-type="string" table:number-columns-spanned="8" table:number-rows-spanned="2" table:style-name="ce73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58">
            <text:p>VALOR MENSAL DO CONTRATO:</text:p>
          </table:table-cell>
          <table:covered-table-cell/>
          <table:table-cell office:value-type="float" office:value="141666" table:formula="msoxl:=C11/24" table:number-columns-spanned="2" table:number-rows-spanned="1" table:style-name="ce66">
            <text:p>R$ 141.666,00</text:p>
          </table:table-cell>
          <table:covered-table-cell/>
          <table:covered-table-cell/>
          <table:covered-table-cell table:number-columns-repeated="7"/>
          <table:table-cell table:number-columns-repeated="16372" table:style-name="ce1"/>
        </table:table-row>
        <table:table-row table:style-name="ro5">
          <table:table-cell table:number-columns-spanned="4" table:number-rows-spanned="1" table:style-name="ce67"/>
          <table:covered-table-cell table:number-columns-repeated="3"/>
          <table:table-cell office:value-type="string" table:style-name="ce4">
            <text:p><text:s/>PERíODO:04/2024 - Informações complementares para a atualização cadastral do CNES</text:p>
          </table:table-cell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8">
            <text:p>ORDEM</text:p>
          </table:table-cell>
          <table:table-cell office:value-type="string" table:number-columns-spanned="2" table:number-rows-spanned="1" table:style-name="ce61">
            <text:p>NOME DOS EMPREGADOS<text:s/></text:p>
          </table:table-cell>
          <table:covered-table-cell/>
          <table:table-cell office:value-type="string" table:style-name="ce69">
            <text:p>FUNÇÃO / ATIVIDADE EXERCIDA</text:p>
          </table:table-cell>
          <table:table-cell office:value-type="string" table:style-name="ce6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8">
            <text:p>Observação: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70">
            <text:p>1</text:p>
          </table:table-cell>
          <table:table-cell office:value-type="string" table:number-columns-spanned="2" table:number-rows-spanned="1" table:style-name="ce71">
            <text:p>ANDERSON HENRIQUE ZANETTI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76.538.88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" table:style-name="ce70">
            <text:p>2</text:p>
          </table:table-cell>
          <table:table-cell office:value-type="string" table:number-columns-spanned="2" table:number-rows-spanned="1" table:style-name="ce71">
            <text:p>ANDRE LUIS VIEIR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215.457.958-2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3" table:style-name="ce70">
            <text:p>3</text:p>
          </table:table-cell>
          <table:table-cell office:value-type="string" table:number-columns-spanned="2" table:number-rows-spanned="1" table:style-name="ce71">
            <text:p>ANDRE LUIS DE OLIVEIR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035.925.44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number-columns-spanned="2" table:number-rows-spanned="1" table:style-name="ce71">
            <text:p>ANDERSON <text:s/>DA SILVA FAGUND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87.351.416-5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5" table:style-name="ce70">
            <text:p>5</text:p>
          </table:table-cell>
          <table:table-cell office:value-type="string" table:number-columns-spanned="2" table:number-rows-spanned="1" table:style-name="ce71">
            <text:p>FELIPE <text:s/>GABRIEL PEREIRA DE CARVALH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94.359.728-96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6" table:style-name="ce70">
            <text:p>6</text:p>
          </table:table-cell>
          <table:table-cell office:value-type="string" table:number-columns-spanned="2" table:number-rows-spanned="1" table:style-name="ce71">
            <text:p>GILMAR APARECID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444.373.498-81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JADSON ALMEIDA DE JESUS<text:s/>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41.115.094-44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16T00:00:00" table:style-name="ce13">
            <text:p>16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8" table:style-name="ce70">
            <text:p>8</text:p>
          </table:table-cell>
          <table:table-cell office:value-type="string" table:number-columns-spanned="2" table:number-rows-spanned="1" table:style-name="ce71">
            <text:p>JEAN RODRIGUES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11.430.335-58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style-name="ce13"/>
          <table:table-cell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9" table:style-name="ce70">
            <text:p>9</text:p>
          </table:table-cell>
          <table:table-cell office:value-type="string" table:number-columns-spanned="2" table:number-rows-spanned="1" table:style-name="ce71">
            <text:p>JOSÉ CARLOS DE SOUZ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18.623.648-77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0" table:style-name="ce70">
            <text:p>10</text:p>
          </table:table-cell>
          <table:table-cell office:value-type="string" table:number-columns-spanned="2" table:number-rows-spanned="1" table:style-name="ce71">
            <text:p>JOSE CARLOS DOS SANTO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333.623.068-37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6T00:00:00" table:style-name="ce13">
            <text:p>06/04/2024</text:p>
          </table:table-cell>
          <table:table-cell table:style-name="ce11"/>
          <table:table-cell office:value-type="string" table:style-name="ce11">
            <text:p>INICIOU PARA SUBSTITUIR O MOTORISTA OSMAR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1" table:style-name="ce70">
            <text:p>11</text:p>
          </table:table-cell>
          <table:table-cell office:value-type="string" table:number-columns-spanned="2" table:number-rows-spanned="1" table:style-name="ce71">
            <text:p>LUCAS APARECI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10</text:p>
          </table:table-cell>
          <table:table-cell office:value-type="string" table:style-name="ce11">
            <text:p>141.482.838-14</text:p>
          </table:table-cell>
          <table:table-cell office:value-type="string" table:style-name="ce11">
            <text:p>44horas</text:p>
          </table:table-cell>
          <table:table-cell office:value-type="string" table:style-name="ce11">
            <text:p>12x 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2" table:style-name="ce70">
            <text:p>12</text:p>
          </table:table-cell>
          <table:table-cell office:value-type="string" table:number-columns-spanned="2" table:number-rows-spanned="1" table:style-name="ce71">
            <text:p>LUCIANA <text:s/>ROSA LOP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98.831.02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22T00:00:00" table:style-name="ce13">
            <text:p>22/04/2024</text:p>
          </table:table-cell>
          <table:table-cell table:style-name="ce11"/>
          <table:table-cell office:value-type="string" table:style-name="ce11">
            <text:p>INICIOU PARA SUBSTITUIR MOTORISTA LUCAS SOARES NO POSTO CHPEO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3" table:style-name="ce70">
            <text:p>13</text:p>
          </table:table-cell>
          <table:table-cell office:value-type="string" table:number-columns-spanned="2" table:number-rows-spanned="1" table:style-name="ce71">
            <text:p>LUCIANO RICARDO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92.902.648-1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UPAS</text:p>
          </table:table-cell>
          <table:table-cell office:value-type="date" office:date-value="2024-04-17T00:00:00" table:style-name="ce13">
            <text:p>17/04/2024</text:p>
          </table:table-cell>
          <table:table-cell table:style-name="ce13"/>
          <table:table-cell office:value-type="string" table:style-name="ce11">
            <text:p>INICIOU PARA SUBSTITUIR O MOTORISTA HUGO NO POSTO UPAS<text:s/>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4" table:style-name="ce70">
            <text:p>14</text:p>
          </table:table-cell>
          <table:table-cell office:value-type="string" table:number-columns-spanned="2" table:number-rows-spanned="1" table:style-name="ce71">
            <text:p>LUIS LEOPOLDO ALV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420.267.698-00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CHPEO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1T00:00:00" table:style-name="ce13">
            <text:p>21/04/2024</text:p>
          </table:table-cell>
          <table:table-cell office:value-type="string" table:style-name="ce11">
            <text:p>TRANSFERIDO PARA OUTRO CONTRATO VM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5" table:style-name="ce70">
            <text:p>15</text:p>
          </table:table-cell>
          <table:table-cell office:value-type="string" table:number-columns-spanned="2" table:number-rows-spanned="1" table:style-name="ce71">
            <text:p>LUIS HENRIQUE DA SILVA FEITOS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71.972.158-03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25T00:00:00" table:style-name="ce13">
            <text:p>25/04/2024</text:p>
          </table:table-cell>
          <table:table-cell office:value-type="string" table:style-name="ce11">
            <text:p>SUBS.MOTORISTA <text:s/>JADSON ALMEIDA NA PARTE DA MANHA NO POSTO HMMG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6" table:style-name="ce70">
            <text:p>16</text:p>
          </table:table-cell>
          <table:table-cell office:value-type="string" table:number-columns-spanned="2" table:number-rows-spanned="1" table:style-name="ce71">
            <text:p>LEANDRO ALVES CARNEIR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261.422.128-79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7" table:style-name="ce70">
            <text:p>17</text:p>
          </table:table-cell>
          <table:table-cell office:value-type="string" table:number-columns-spanned="2" table:number-rows-spanned="1" table:style-name="ce71">
            <text:p>MARCELO DA SILVA MORA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096.969.408-31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8" table:style-name="ce70">
            <text:p>18</text:p>
          </table:table-cell>
          <table:table-cell office:value-type="string" table:number-columns-spanned="2" table:number-rows-spanned="1" table:style-name="ce71">
            <text:p>MARCOS <text:s/>ROBERTO DO NASCIMENTO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8.050.948-33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19" table:style-name="ce70">
            <text:p>19</text:p>
          </table:table-cell>
          <table:table-cell office:value-type="string" table:number-columns-spanned="2" table:number-rows-spanned="1" table:style-name="ce71">
            <text:p>MARCIO ANDRE MENDES GOME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136.944.498-25</text:p>
          </table:table-cell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HMMG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0" table:style-name="ce70">
            <text:p>20</text:p>
          </table:table-cell>
          <table:table-cell office:value-type="string" table:number-columns-spanned="2" table:number-rows-spanned="1" table:style-name="ce71">
            <text:p>RICARDO DOS REIS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table:style-name="ce11"/>
          <table:table-cell office:value-type="string" table:style-name="ce11">
            <text:p>44 horas</text:p>
          </table:table-cell>
          <table:table-cell office:value-type="string" table:style-name="ce11">
            <text:p>12x36</text:p>
          </table:table-cell>
          <table:table-cell office:value-type="string" table:style-name="ce11">
            <text:p>UPAS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4-05T00:00:00" table:style-name="ce13">
            <text:p>05/04/2024</text:p>
          </table:table-cell>
          <table:table-cell office:value-type="string" table:style-name="ce11">
            <text:p>DESLIGOU SE DA EMPRESA</text:p>
          </table:table-cell>
          <table:table-cell table:number-columns-repeated="7" table:style-name="ce14"/>
          <table:table-cell table:number-columns-repeated="16365"/>
        </table:table-row>
        <table:table-row table:style-name="ro7">
          <table:table-cell office:value-type="float" office:value="21" table:style-name="ce70">
            <text:p>21</text:p>
          </table:table-cell>
          <table:table-cell office:value-type="string" table:number-columns-spanned="2" table:number-rows-spanned="1" table:style-name="ce71">
            <text:p>RODRIGO GUILHERME AP. DA SILVA</text:p>
          </table:table-cell>
          <table:covered-table-cell/>
          <table:table-cell office:value-type="string" table:style-name="ce72">
            <text:p>MOTORISTA</text:p>
          </table:table-cell>
          <table:table-cell office:value-type="string" table:style-name="ce10">
            <text:p>7823-05</text:p>
          </table:table-cell>
          <table:table-cell office:value-type="string" table:style-name="ce11">
            <text:p>389.561.038-01</text:p>
          </table:table-cell>
          <table:table-cell office:value-type="string" table:style-name="ce11">
            <text:p>44 horas</text:p>
          </table:table-cell>
          <table:table-cell office:value-type="string" table:style-name="ce12">
            <text:p>horario adm</text:p>
          </table:table-cell>
          <table:table-cell office:value-type="string" table:style-name="ce11">
            <text:p>SAMU</text:p>
          </table:table-cell>
          <table:table-cell office:value-type="date" office:date-value="2024-04-01T00:00:00" table:style-name="ce13">
            <text:p>01/04/2024</text:p>
          </table:table-cell>
          <table:table-cell table:number-columns-repeated="2" table:style-name="ce11"/>
          <table:table-cell table:number-columns-repeated="7" table:style-name="ce14"/>
          <table:table-cell table:number-columns-repeated="16365"/>
        </table:table-row>
        <table:table-row table:style-name="ro8">
          <table:table-cell office:value-type="float" office:value="22" table:style-name="ce70">
            <text:p>22</text:p>
          </table:table-cell>
          <table:table-cell office:value-type="string" table:number-columns-spanned="2" table:number-rows-spanned="1" table:style-name="ce71">
            <text:p>WANGLES FERREIRA DA SILVA JUNIOR</text:p>
          </table:table-cell>
          <table:covered-table-cell/>
          <table:table-cell office:value-type="string" table:style-name="ce72">
            <text:p>MOTO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3" table:style-name="ce70">
            <text:p>23</text:p>
          </table:table-cell>
          <table:table-cell office:value-type="string" table:number-columns-spanned="2" table:number-rows-spanned="1" table:style-name="ce71">
            <text:p>VALTAIR DELDOTI</text:p>
          </table:table-cell>
          <table:covered-table-cell/>
          <table:table-cell office:value-type="string" table:style-name="ce72">
            <text:p>MOTORISTA</text:p>
          </table:table-cell>
          <table:table-cell table:number-columns-repeated="16380" table:style-name="ce1"/>
        </table:table-row>
        <table:table-row table:number-rows-repeated="1048539" table:style-name="ro9">
          <table:table-cell table:number-columns-repeated="16384"/>
        </table:table-row>
      </table:table>
      <table:table table:name="FEVEREIRO_20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02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13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13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13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13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13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13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AS SOARES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8T00:00:00" table:style-name="ce13">
            <text:p>08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PETTERSON HENRIQUE ARAUJO SEN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table:number-columns-repeated="4" table:style-name="ce29"/>
          <table:table-cell office:value-type="date" office:date-value="2024-02-09T00:00:00" table:style-name="ce13">
            <text:p>09/02/2024</text:p>
          </table:table-cell>
          <table:table-cell table:number-columns-repeated="2"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31" table:style-name="ro9">
          <table:table-cell table:number-columns-repeated="16384"/>
        </table:table-row>
      </table:table>
      <table:table table:name="JANEIRO_24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01/2024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office:value-type="string" table:style-name="ce29">
            <text:p>18/12/2023 - saiu de férias</text:p>
          </table:table-cell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Comecou a Cobrir Férias de Luis Leopoldo</text:p>
          </table:table-cell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6">
            <text:p>FABIANA SILVA DOS SANTO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4947234857" table:style-name="ce9">
            <text:p>24947234857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office:value-type="string" table:style-name="ce29">
            <text:p>Iniciou no carro adm <text:s/>na base</text:p>
          </table:table-cell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9">
          <table:table-cell table:number-columns-repeated="16384"/>
        </table:table-row>
      </table:table>
      <table:table table:name="DEZEMBRO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12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46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6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office:value-type="string" table:style-name="ce29">
            <text:p>SAIU DE FÉRIAS EM 11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30">
            <text:p>LUCIANA ROSA LOPES</text:p>
          </table:table-cell>
          <table:table-cell table:style-name="ce31"/>
          <table:table-cell table:style-name="ce32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01T00:00:00" table:style-name="ce28">
            <text:p>01/11/2023</text:p>
          </table:table-cell>
          <table:table-cell table:style-name="ce9"/>
          <table:table-cell office:value-type="string" table:style-name="ce29">
            <text:p>COBRIR <text:s/>FÉRIAS DO DANIEL</text:p>
          </table:table-cell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30">
            <text:p>JOSE CARLOS DOS SANTO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30">
            <text:p>MARCELO DA SILVA MORAES</text:p>
          </table:table-cell>
          <table:table-cell table:style-name="ce31"/>
          <table:table-cell table:style-name="ce32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office:value-type="string" table:style-name="ce29">
            <text:p>SAIU DE FÉRIAS EM 18/12/2023</text:p>
          </table:table-cell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33">
            <text:p>LUIS LEOPOLDO ALVES</text:p>
          </table:table-cell>
          <table:table-cell table:style-name="ce34"/>
          <table:table-cell table:style-name="ce35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47">
            <text:p>MARCOS <text:s/>ROBERTO DO NASCIMENTO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2/2023 - TRANSFERIDO PARA VAN 12X36</text:p>
          </table:table-cell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6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46">
            <text:p>LUCIANO RICARDO DA SILVA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6142212879" table:style-name="ce9">
            <text:p>26142212879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12-18T00:00:00" table:style-name="ce28">
            <text:p>18/12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9" table:style-name="ro9">
          <table:table-cell table:number-columns-repeated="16384"/>
        </table:table-row>
      </table:table>
      <table:table table:name="NOVEMBRO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1">
            <text:p>PERIODO:11/2023</text:p>
          </table:table-cell>
          <table:table-cell table:style-name="ce21"/>
          <table:table-cell table:number-columns-repeated="2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office:value-type="date" office:date-value="2023-11-07T00:00:00" table:style-name="ce28">
            <text:p>07/11/2023</text:p>
          </table:table-cell>
          <table:table-cell office:value-type="string" table:style-name="ce29">
            <text:p>desligado da rede Mario Gatti<text:s/></text:p>
          </table:table-cell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office:value-type="string" table:style-name="ce29">
            <text:p>13/11/2023 - assumiu o lugar do Marcos Mamedes promovido <text:s/>para Van 12x 36</text:p>
          </table:table-cell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JADSON ALMEIDA DE JESUS<text:s/>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143033558" table:style-name="ce9">
            <text:p>114303355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11-13T00:00:00" table:style-name="ce28">
            <text:p>13/11/2023</text:p>
          </table:table-cell>
          <table:table-cell table:style-name="ce9"/>
          <table:table-cell office:value-type="string" table:style-name="ce29">
            <text:p>Assumiu o lugar do Marcos Roberto do Nascimento</text:p>
          </table:table-cell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9">
          <table:table-cell table:number-columns-repeated="16384"/>
        </table:table-row>
      </table:table>
      <table:table table:name="OUTUBRO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9673.7" table:number-columns-spanned="2" table:number-rows-spanned="1" table:style-name="ce44">
            <text:p>R$ 59.673,70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<text:span text:style-name="T1">PERIODO:10/</text:span>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 table:style-name="ce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6380" table:style-name="ce2"/>
        </table:table-row>
        <table:table-row table:number-rows-repeated="1048528" table:style-name="ro9">
          <table:table-cell table:number-columns-repeated="16384"/>
        </table:table-row>
      </table:table>
      <table:table table:name="SETEMB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<text:span text:style-name="T1">PERIODO<text:s/></text:span>:08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AGOST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7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office:value-type="date" office:date-value="2023-07-10T00:00:00" table:style-name="ce28">
            <text:p>10/07/2023</text:p>
          </table:table-cell>
          <table:table-cell office:value-type="string" table:style-name="ce29">
            <text:p>MUDOU DE DEPARTAMENTO NA VM<text:s/></text:p>
          </table:table-cell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5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EFETIVOU NO LUGAR DA LUCIAN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JULH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JUNHO_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5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6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office:value-type="date" office:date-value="2023-06-19T00:00:00" table:style-name="ce28">
            <text:p>19/06/2023</text:p>
          </table:table-cell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52">
            <text:p>LUIS LEOPOLDO ALVES</text:p>
          </table:table-cell>
          <table:table-cell table:style-name="ce53"/>
          <table:table-cell table:style-name="ce54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style-name="ce49">
            <text:p>MAMEDES <text:s/>MARCOS DE SOUZA<text:s/>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28252968805" table:style-name="ce9">
            <text:p>28252968805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5-29T00:00:00" table:style-name="ce28">
            <text:p>29/05/2023</text:p>
          </table:table-cell>
          <table:table-cell table:style-name="ce9"/>
          <table:table-cell office:value-type="string" table:style-name="ce29">
            <text:p>TRABALHOU ATE 19/06 COMO FIORINO</text:p>
          </table:table-cell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3" table:number-rows-spanned="1" table:style-name="ce55">
            <text:p>MARCOS <text:s/>ROBERTO DO NASCIMENT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13694449825" table:style-name="ce9">
            <text:p>13694449825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6-20T00:00:00" table:style-name="ce28">
            <text:p>20/06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56">
            <text:p>DANNATA CARVALHO DE CAMARGO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3927582808" table:style-name="ce9">
            <text:p>33927582808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3-07-10T00:00:00" table:style-name="ce28">
            <text:p>10/07/2023</text:p>
          </table:table-cell>
          <table:table-cell table:style-name="ce9"/>
          <table:table-cell office:value-type="string" table:style-name="ce29">
            <text:p>FOLGUISTA</text:p>
          </table:table-cell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MAI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ABRIL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05/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MARÇ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  <table:table table:name="FEVEREIRO" table:style-name="ta4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6" table:default-cell-style-name="ce2"/>
        <table:table-column table:style-name="co11" table:number-columns-repeated="1013" table:default-cell-style-name="ce2"/>
        <table:table-column table:style-name="co11" table:number-columns-repeated="15359" table:default-cell-style-name="ce1"/>
        <table:table-row table:style-name="ro10">
          <table:table-cell office:value-type="string" table:number-columns-spanned="4" table:number-rows-spanned="1" table:style-name="ce3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1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1" table:style-name="ce2"/>
          <table:table-cell table:number-columns-repeated="15359"/>
        </table:table-row>
        <table:table-row table:style-name="ro12">
          <table:table-cell office:value-type="string" table:number-columns-spanned="2" table:number-rows-spanned="1" table:style-name="ce38">
            <text:p>ÓRGÃO CONTRATANTE:</text:p>
          </table:table-cell>
          <table:covered-table-cell/>
          <table:table-cell office:value-type="string" table:number-columns-spanned="2" table:number-rows-spanned="1" table:style-name="ce39">
            <text:p>REDE MARIO GATTI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ONTRATADA:</text:p>
          </table:table-cell>
          <table:covered-table-cell/>
          <table:table-cell office:value-type="string" table:number-columns-spanned="2" table:number-rows-spanned="1" table:style-name="ce39">
            <text:p>VM DE SOUZA TRANSPORTES EIRELLI<text:s/>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CNPJ:</text:p>
          </table:table-cell>
          <table:covered-table-cell/>
          <table:table-cell office:value-type="string" table:number-columns-spanned="2" table:number-rows-spanned="1" table:style-name="ce40">
            <text:p>56.714.660.0001-99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PROCESSO:</text:p>
          </table:table-cell>
          <table:covered-table-cell/>
          <table:table-cell office:value-type="string" table:number-columns-spanned="2" table:number-rows-spanned="1" table:style-name="ce39">
            <text:p>HMMG.2021.00001128-04</text:p>
          </table:table-cell>
          <table:covered-table-cell/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Nº DO TERMO:</text:p>
          </table:table-cell>
          <table:covered-table-cell/>
          <table:table-cell office:value-type="string" table:number-columns-spanned="2" table:number-rows-spanned="1" table:style-name="ce39">
            <text:p>269/2021</text:p>
          </table:table-cell>
          <table:covered-table-cell/>
          <table:table-cell table:number-columns-repeated="16380" table:style-name="ce3"/>
        </table:table-row>
        <table:table-row table:style-name="ro13">
          <table:table-cell office:value-type="string" table:number-columns-spanned="2" table:number-rows-spanned="1" table:style-name="ce38">
            <text:p>OBJETO:</text:p>
          </table:table-cell>
          <table:covered-table-cell/>
          <table:table-cell office:value-type="string" table:number-columns-spanned="2" table:number-rows-spanned="1" table:style-name="ce41">
            <text:p>Contratação de empresa especializada na locação de veículos automotores com Motorist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2" table:number-rows-spanned="2" table:style-name="ce42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6380" table:style-name="ce3"/>
        </table:table-row>
        <table:table-row table:style-name="ro12">
          <table:covered-table-cell/>
          <table:covered-table-cell/>
          <table:table-cell office:value-type="date" office:date-value="2023-03-01T00:00:00" table:style-name="ce20">
            <text:p>1/3/2023</text:p>
          </table:table-cell>
          <table:table-cell office:value-type="date" office:date-value="2024-02-29T00:00:00" table:style-name="ce20">
            <text:p>29/2/2024</text:p>
          </table:table-cell>
          <table:table-cell table:number-columns-repeated="16380" table:style-name="ce3"/>
        </table:table-row>
        <table:table-row table:style-name="ro12">
          <table:table-cell office:value-type="string" table:number-columns-spanned="2" table:number-rows-spanned="1" table:style-name="ce38">
            <text:p>VALOR TOTAL DO CONTRATO:</text:p>
          </table:table-cell>
          <table:covered-table-cell/>
          <table:table-cell office:value-type="float" office:value="624217.68000000005" table:number-columns-spanned="2" table:number-rows-spanned="1" table:style-name="ce43">
            <text:p>R$ 624.217,68</text:p>
          </table:table-cell>
          <table:covered-table-cell/>
          <table:table-cell office:value-type="string" table:number-columns-spanned="8" table:number-rows-spanned="2" table:style-name="ce17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38">
            <text:p>VALOR MENSAL DO CONTRATO:</text:p>
          </table:table-cell>
          <table:covered-table-cell/>
          <table:table-cell office:value-type="float" office:value="52018.14" table:number-columns-spanned="2" table:number-rows-spanned="1" table:style-name="ce44">
            <text:p>R$ 52.018,14</text:p>
          </table:table-cell>
          <table:covered-table-cell/>
          <table:covered-table-cell/>
          <table:covered-table-cell table:number-columns-repeated="7"/>
          <table:table-cell table:number-columns-repeated="16372" table:style-name="ce3"/>
        </table:table-row>
        <table:table-row table:style-name="ro12">
          <table:table-cell office:value-type="string" table:style-name="ce22">
            <text:p>PERIODO :FEVEREIRO DE 2023</text:p>
          </table:table-cell>
          <table:table-cell table:number-columns-repeated="3" table:style-name="ce22"/>
          <table:table-cell office:value-type="string" table:number-columns-spanned="8" table:number-rows-spanned="1" table:style-name="ce45">
            <text:p>Informações complementares para a atualização cadastral do CNES</text:p>
          </table:table-cell>
          <table:covered-table-cell table:number-columns-repeated="7"/>
          <table:table-cell table:style-name="ce23"/>
          <table:table-cell table:number-columns-repeated="16371"/>
        </table:table-row>
        <table:table-row table:style-name="ro14">
          <table:table-cell office:value-type="string" table:style-name="ce24">
            <text:p>ORDEM</text:p>
          </table:table-cell>
          <table:table-cell office:value-type="string" table:number-columns-spanned="3" table:number-rows-spanned="1" table:style-name="ce42">
            <text:p>NOME DOS EMPREGADOS (em ordem alfabética)</text:p>
          </table:table-cell>
          <table:covered-table-cell table:number-columns-repeated="2"/>
          <table:table-cell office:value-type="string" table:style-name="ce7">
            <text:p>CBO (Classificação Brasileira de Ocupação)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Carga Horário Semanal</text:p>
          </table:table-cell>
          <table:table-cell office:value-type="string" table:style-name="ce7">
            <text:p>Regime</text:p>
          </table:table-cell>
          <table:table-cell office:value-type="string" table:style-name="ce7">
            <text:p>Localização do Posto de Trabalho</text:p>
          </table:table-cell>
          <table:table-cell office:value-type="string" table:style-name="ce7">
            <text:p>Data de Início de Serviço</text:p>
          </table:table-cell>
          <table:table-cell office:value-type="string" table:style-name="ce7">
            <text:p>Data de Desligamento</text:p>
          </table:table-cell>
          <table:table-cell office:value-type="string" table:style-name="ce25">
            <text:p>Observação:</text:p>
          </table:table-cell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3" table:number-rows-spanned="1" table:style-name="ce55">
            <text:p>ANDERSON HENRIQUE ZANETTI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27653888810" table:style-name="ce9">
            <text:p>27653888810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28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55">
            <text:p>AGUINALDO PRAT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25652333880" table:style-name="ce9">
            <text:p>25652333880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5-27T00:00:00" table:style-name="ce28">
            <text:p>27/05/2022</text:p>
          </table:table-cell>
          <table:table-cell table:style-name="ce9"/>
          <table:table-cell table:style-name="ce29"/>
          <table:table-cell table:number-columns-repeated="1013" table:style-name="ce2"/>
          <table:table-cell table:number-columns-repeated="15359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3" table:number-rows-spanned="1" table:style-name="ce55">
            <text:p>DANIEL SANTOS BATALHA</text:p>
          </table:table-cell>
          <table:covered-table-cell table:number-columns-repeated="2"/>
          <table:table-cell office:value-type="string" table:style-name="ce9">
            <text:p>7823-05</text:p>
          </table:table-cell>
          <table:table-cell office:value-type="float" office:value="38550267856" table:style-name="ce9">
            <text:p>38550267856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style-name="ce49">
            <text:p>LUCIANA ROSA LOTES</text:p>
          </table:table-cell>
          <table:table-cell table:style-name="ce50"/>
          <table:table-cell table:style-name="ce51"/>
          <table:table-cell office:value-type="string" table:style-name="ce9">
            <text:p>7823-05</text:p>
          </table:table-cell>
          <table:table-cell office:value-type="float" office:value="17197215803" table:style-name="ce9">
            <text:p>17197215803</text:p>
          </table:table-cell>
          <table:table-cell office:value-type="string" table:style-name="ce9">
            <text:p>44 horas</text:p>
          </table:table-cell>
          <table:table-cell office:value-type="string" table:style-name="ce27">
            <text:p>horario adm</text:p>
          </table:table-cell>
          <table:table-cell office:value-type="string" table:style-name="ce9">
            <text:p>HMMG</text:p>
          </table:table-cell>
          <table:table-cell office:value-type="date" office:date-value="2022-03-02T00:00:00" table:style-name="ce28">
            <text:p>02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style-name="ce49">
            <text:p>JOSE CARLOS DOS SANTO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4148283814" table:style-name="ce9">
            <text:p>14148283814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style-name="ce49">
            <text:p>MARCELO DA SILVA MORAES</text:p>
          </table:table-cell>
          <table:table-cell table:style-name="ce50"/>
          <table:table-cell table:style-name="ce51"/>
          <table:table-cell office:value-type="string" table:style-name="ce9">
            <text:p>7823-10</text:p>
          </table:table-cell>
          <table:table-cell office:value-type="float" office:value="13805094833" table:style-name="ce9">
            <text:p>13805094833</text:p>
          </table:table-cell>
          <table:table-cell office:value-type="string" table:style-name="ce9">
            <text:p>44horas</text:p>
          </table:table-cell>
          <table:table-cell office:value-type="string" table:style-name="ce9">
            <text:p>12x 36</text:p>
          </table:table-cell>
          <table:table-cell office:value-type="string" table:style-name="ce9">
            <text:p>HMMG</text:p>
          </table:table-cell>
          <table:table-cell office:value-type="date" office:date-value="2022-03-01T00:00:00" table:style-name="ce28">
            <text:p>01/03/2022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5">
            <text:p>LUIS LEOPOLDO ALVES</text:p>
          </table:table-cell>
          <table:covered-table-cell table:number-columns-repeated="2"/>
          <table:table-cell office:value-type="string" table:style-name="ce9">
            <text:p>7823-10</text:p>
          </table:table-cell>
          <table:table-cell office:value-type="float" office:value="9696940831" table:style-name="ce9">
            <text:p>9696940831</text:p>
          </table:table-cell>
          <table:table-cell office:value-type="string" table:style-name="ce9">
            <text:p>44 horas<text:s/></text:p>
          </table:table-cell>
          <table:table-cell office:value-type="string" table:style-name="ce9">
            <text:p>12x36</text:p>
          </table:table-cell>
          <table:table-cell office:value-type="string" table:style-name="ce9">
            <text:p>HMMG</text:p>
          </table:table-cell>
          <table:table-cell office:value-type="date" office:date-value="2023-01-13T00:00:00" table:style-name="ce28">
            <text:p>13/01/2023</text:p>
          </table:table-cell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8" table:style-name="ce26">
            <text:p>8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9"/>
          <table:table-cell table:style-name="ce28"/>
          <table:table-cell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9" table:style-name="ce26">
            <text:p>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0" table:style-name="ce26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1" table:style-name="ce26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2" table:style-name="ce26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3" table:style-name="ce26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7" table:style-name="ce9"/>
          <table:table-cell table:style-name="ce29"/>
          <table:table-cell table:number-columns-repeated="16372"/>
        </table:table-row>
        <table:table-row table:style-name="ro12">
          <table:table-cell office:value-type="float" office:value="14" table:style-name="ce26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5" table:style-name="ce26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6" table:style-name="ce26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7" table:style-name="ce26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8" table:style-name="ce26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19" table:style-name="ce26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0" table:style-name="ce26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1" table:style-name="ce26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2" table:style-name="ce26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3" table:style-name="ce26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4" table:style-name="ce26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5" table:style-name="ce26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6" table:style-name="ce26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7" table:style-name="ce26">
            <text:p>2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8" table:style-name="ce26">
            <text:p>2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12">
          <table:table-cell office:value-type="float" office:value="29" table:style-name="ce26">
            <text:p>2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8" table:style-name="ce29"/>
          <table:table-cell table:number-columns-repeated="16372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 table:style-name="ce2"/>
          <table:table-cell table:number-columns-spanned="3" table:number-rows-spanned="1" table:style-name="ce48"/>
          <table:covered-table-cell table:number-columns-repeated="2"/>
          <table:table-cell table:number-columns-repeated="1021" table:style-name="ce2"/>
          <table:table-cell table:number-columns-repeated="15359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16380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38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8:52:49Z</dc:date>
    <meta:print-date>2025-02-11T18:52:3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