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5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5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1">
            <text:p>16/7/2024</text:p>
          </table:table-cell>
          <table:table-cell office:value-type="date" office:date-value="2026-07-15T00:00:00" table:style-name="ce11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0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0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bner Alexandre Andr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Adilson Costa Chiess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Adriana Gonçalves Leandr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Adriana Rodrigues Da Costa De Souz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Alain Derlon Ferreira Garci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Alaor Alencar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Alef Oliveira Rodrigu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Alessandro Gustavo Lop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Alex Aparecido Cantad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Alexandre Romano Bittencourt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Alexandre Tadeu De Almeida Ruiz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Alicia Gabrielli Duarte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Amanda De Freitas Caetano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Ana Clara Carvalho De Campo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Ana Claudia De Andrad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Ana Silvia Alves Chaga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André Balby Carva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Andre Eduardo Pires Do Ri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André Tito Pereira Buen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5">
            <text:p>Andressa Juliany Moreir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5">
            <text:p>Anilton Souza Santos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5">
            <text:p>Anne Suellen Pastore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5">
            <text:p>Arthur Vieira Coe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5">
            <text:p>Beatriz Miranda Do Nascimento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5">
            <text:p>Benedito Gomes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5">
            <text:p>Bruno Guimarães Freita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5">
            <text:p>Camila Silva Favel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5">
            <text:p>Carla Maranhao Eliazage Ismael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5">
            <text:p>Carlos Alberto Ros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5">
            <text:p>Carlos De Lima Fonsec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5">
            <text:p>Carlos Eduardo Da Cunh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5">
            <text:p>Carlos Rodrigo Sella Dos San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5">
            <text:p>Caroline Cristina De Barros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5">
            <text:p>Caroline Urbano De Paula Marques</text:p>
          </table:table-cell>
          <table:covered-table-cell/>
          <table:table-cell office:value-type="string" table:style-name="ce4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5">
            <text:p>Cassia Caroline Salle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5">
            <text:p>Cassio Waldemar Magalha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5">
            <text:p>Clayton Do Nascimento Fer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5">
            <text:p>Cleonice Maria Sai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5">
            <text:p>Cristiane Da Silva Fernandes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5">
            <text:p>Cristiane Moya Bruhn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5">
            <text:p>Cristiano Sales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5">
            <text:p>Daniel Lima Gomes Da Cost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5">
            <text:p>Daniela Bonamim Pereira De Mel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5">
            <text:p>Danielle Carvalho De Sa Per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5">
            <text:p>Diego Barbosa Matias De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5">
            <text:p>Diego Henrique Prado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5">
            <text:p>Ediléia Cristiane Alves Roch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5">
            <text:p>Edson Leandro Doming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5">
            <text:p>Eduardo Fernandes De Souza Arrud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5">
            <text:p>Eduardo Picolli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5">
            <text:p>Elder Evaristo Paixão Da Silv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5">
            <text:p>Elis Daiane Carniel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5">
            <text:p>Elisangela Mendes De Jesus Carneiro</text:p>
          </table:table-cell>
          <table:covered-table-cell/>
          <table:table-cell office:value-type="string" table:style-name="ce4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5">
            <text:p>Elton Liberato Vi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5">
            <text:p>Enio Rubens Silva E Silv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5">
            <text:p>Eric Kakinam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5">
            <text:p>Erica De Oliveir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5">
            <text:p>Evelyn Pereira Da Silv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5">
            <text:p>Fabricio De Freitas Brun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5">
            <text:p>Fernanda Rodrigues Alves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5">
            <text:p>Fernanda Soares Dantas Lop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5">
            <text:p>Fernanda Veloso Per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5">
            <text:p>Fernando Beani Margeott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5">
            <text:p>Flavio Eleandro De Freitas Brun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5">
            <text:p>Flavio Pereira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5">
            <text:p>Frank Osmar Ferreira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5">
            <text:p>Gabriel Giordano Penteado.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5">
            <text:p>Gabriel Lucca De Oliveira Salvad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5">
            <text:p>Gabriel Vieira Kobayash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5">
            <text:p>Gabriela De Cassia Da Silv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5">
            <text:p>Geovanna Cristina Dos Santos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5">
            <text:p>Gislaine Da Costa Garcia Nascimento</text:p>
          </table:table-cell>
          <table:covered-table-cell/>
          <table:table-cell office:value-type="string" table:style-name="ce4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5">
            <text:p>Gisneila Leal Gome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5">
            <text:p>Giulia Soares Gonçalv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5">
            <text:p>Glauber Sartorio Menegard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5">
            <text:p>Gorethi Retame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5">
            <text:p>Guilherme Alves Francisc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5">
            <text:p>Haysa Luara Dos Santos Peixinho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5">
            <text:p>Hélio Luiz Fernando Bernard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5">
            <text:p>Helita Fernanda Da Silva Dede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5">
            <text:p>Ismael De Souza Luiz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5">
            <text:p>Jair Correia Dos San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5">
            <text:p>Jean Carlos De Sarn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5">
            <text:p>Jean Enio Teles Souz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5">
            <text:p>Jhonny Cezar Da Silva Ribei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5">
            <text:p>João Vitor Oliv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5">
            <text:p>Joceli Alves Mirand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5">
            <text:p>José Guilherme Da Costa Pint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5">
            <text:p>Josiane Pacheco Nev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5">
            <text:p>Julia Pedroni De Carva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5">
            <text:p>Juliana Emiliano De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5">
            <text:p>Juliana Maria Da Silva Cavalcante</text:p>
          </table:table-cell>
          <table:covered-table-cell/>
          <table:table-cell office:value-type="string" table:style-name="ce4">
            <text:p>Assistente Administrativo</text:p>
          </table:table-cell>
          <table:table-cell table:number-columns-repeated="16380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5">
            <text:p>Katia Cilene De Souza Silveira Silv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5">
            <text:p>Kely Fabiana Bufalo</text:p>
          </table:table-cell>
          <table:covered-table-cell/>
          <table:table-cell office:value-type="string" table:style-name="ce4">
            <text:p>Supervisor Administrativo</text:p>
          </table:table-cell>
          <table:table-cell table:number-columns-repeated="16380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5">
            <text:p>Lara Macatrão Durante Bacela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5">
            <text:p>Larissa Danielly Dos Santos Lope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5">
            <text:p>Láyla Pontes Pinho Soares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5">
            <text:p>Leandro Fernandes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5">
            <text:p>Leandro Henrique Teixeira Bertazin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5">
            <text:p>Leandro Scott Varol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5">
            <text:p>Leidiane Pereira De Souz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5">
            <text:p>Leonardo Vilea Cost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5">
            <text:p>Lourival Nun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5">
            <text:p>Luã Portela Carva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5">
            <text:p>Luan Fagner Santana Franco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5">
            <text:p>Lucas De Souza Silveri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5">
            <text:p>Lucas Gabriel Gimenez Cabre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5">
            <text:p>Luis Alexandre Kamada Matud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5">
            <text:p>Luis Fernando D Elias De Morai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5">
            <text:p>Luna Azambuja Satte Alam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5">
            <text:p>Maicon Rodrigues Fernand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5">
            <text:p>Marcelo Lopes Montem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5">
            <text:p>Marcio Santana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5">
            <text:p>Marcio Valder Cordeiro Ped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5">
            <text:p>Marco Antonio Matiaz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5">
            <text:p>Marcos Vinicius Magnusson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5">
            <text:p>Marcus Licurgo Cavalheiro Maria Baracat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5">
            <text:p>Mary Yohanna Yllennka Bernardo Dos Rei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5">
            <text:p>Matheus De Melo San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5">
            <text:p>Mauro Sergio Camp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5">
            <text:p>Melissa Gallo Spolon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5">
            <text:p>Michael Da Silva Lim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5">
            <text:p>Michele Imada</text:p>
            <text:p/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5">
            <text:p>Monica Modesto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5">
            <text:p>Murilo Ferreira Paes Leme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5">
            <text:p>Nilton Cesar Mirand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5">
            <text:p>Pamela Inacia Mirabete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5">
            <text:p>Paulo Eric Facin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5">
            <text:p>Paulo Ramires Santos De Almeid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5">
            <text:p>Paulo Ricardo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5">
            <text:p>Paulo Sergio Botelho De Freitas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5">
            <text:p>Priscila Gouvea Elia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5">
            <text:p>Priscila Jéssica Mot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5">
            <text:p>Quezia Rodrigues Dos Santos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5">
            <text:p>Rafael Barbosa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5">
            <text:p>Rafael Teixeira Macedo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5">
            <text:p>Rafael Yukihiro Kitanish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5">
            <text:p>Rafaela Aparecida Rocha Lim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5">
            <text:p>Reinaldo Jose Buba Gasbar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5">
            <text:p>Renan Marco Per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5">
            <text:p>Renata Camargo Cerizz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5">
            <text:p>Renata Silvia Das Neves Conti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5">
            <text:p>Ricardo Peruck Camerleng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5">
            <text:p>Ricardo Silva De Arauj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5">
            <text:p>Ricardos Luis Ahid Basto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5">
            <text:p>Robinson Lopes Magalhaes</text:p>
          </table:table-cell>
          <table:covered-table-cell/>
          <table:table-cell office:value-type="string" table:style-name="ce4">
            <text:p>Supervisor Administrativo</text:p>
          </table:table-cell>
          <table:table-cell table:number-columns-repeated="16380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5">
            <text:p>Robson Vinicius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5">
            <text:p>Rodrigo Batista De Mat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5">
            <text:p>Rodrigo Ped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5">
            <text:p>Ronaldo Dos Reis Cunh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5">
            <text:p>Samuel Rodrigu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5">
            <text:p>Sara Evelly Dos Santos Lim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5">
            <text:p>Sarah Lis Araújo Mel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5">
            <text:p>Solange Augusta Ribeiro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5">
            <text:p>Soraya Borges De Carvalh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5">
            <text:p>Susana Trigo Bianchess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5">
            <text:p>Taize Cristina Pacheco Dos Santo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5">
            <text:p>Taynara Aline Da Rocha Damasio</text:p>
          </table:table-cell>
          <table:covered-table-cell/>
          <table:table-cell office:value-type="string" table:style-name="ce4">
            <text:p>Assistente Administrativo</text:p>
          </table:table-cell>
          <table:table-cell table:number-columns-repeated="16380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5">
            <text:p>Thailson Amadeu Soares Brit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5">
            <text:p>Thais De Paiva Guimaraes Barreir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5">
            <text:p>Thais Paulo Dos Santos D Angelo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5">
            <text:p>Thaisa Lazari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5">
            <text:p>Thayrini Tulio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5">
            <text:p>Thiago Luiz Alves De Almeid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5">
            <text:p>Tiago Rosa Dainez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5">
            <text:p>Vagner Da Costa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5">
            <text:p>Valdemar Formagio Juni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5">
            <text:p>Valdiney Queiroz Da Natividad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5">
            <text:p>Valeria Faria Alv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5">
            <text:p>Vanessa Da Costa Maldonad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5">
            <text:p>Vanessa Tomazetto Atadem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5">
            <text:p>Vanio Clecio Dos Santos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5">
            <text:p>Vinicius Augusto Rodrigues Solde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5">
            <text:p>Vinicius De Menezes Jarry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5">
            <text:p>Vinicius Rego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5">
            <text:p>Vinicius Soares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5">
            <text:p>Vitor Alonso Miranda De Carl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5">
            <text:p>Vitor Hugo Laza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5">
            <text:p>Vitor Riceto Bertie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5">
            <text:p>Viviane Fernandes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5">
            <text:p>Wagner Gonzaga Da Silva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5">
            <text:p>Waldo Goncalves Dos Santos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number-rows-repeated="10483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1:26:56Z</dc:date>
    <meta:print-date>2025-02-12T11:26:16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