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. 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1">
            <text:p>SINNC -SOLUÇÕES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0">
            <text:p>13.809.328/0002-8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2.00000866-2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1">
            <text:p>H00028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6-04T00:00:00" table:style-name="ce16">
            <text:p>4/6/2024</text:p>
          </table:table-cell>
          <table:table-cell office:value-type="date" office:date-value="2025-06-03T00:00:00" table:style-name="ce16">
            <text:p>3/6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5450838" table:number-columns-spanned="2" table:number-rows-spanned="1" table:style-name="ce15">
            <text:p>R$ 5.450.838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454236.5" table:formula="msoxl:=C11/12" table:number-columns-spanned="2" table:number-rows-spanned="1" table:style-name="ce14">
            <text:p>R$ 454.236,50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9">
            <text:p>Adriana Gebrin Celeste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9">
            <text:p>Alessandra Joana de Frei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9">
            <text:p>Alexandra Regina Sant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9">
            <text:p>Amanda Paula Brancatte da Silv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9">
            <text:p>Amanda Soares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9">
            <text:p>Ana Carolina Moya Souz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9">
            <text:p>Andreia Regina Leal Cha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9">
            <text:p>Angela Torres Melendes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9">
            <text:p>Barbara Campelo Belarmin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9">
            <text:p>Bruna da Silva <text:s/>Amorim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9">
            <text:p>Bruna de Souza Pereira 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9">
            <text:p>Bruna Silva Dan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9">
            <text:p>Camila Cristina Gomes Constantino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9">
            <text:p>Carla Cristina Cardoso Marçal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9">
            <text:p>Cassia Alves Ferreira Da Silva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9">
            <text:p>Cintia Souza de Oliv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9">
            <text:p>Daiane Cristina Alves Belarmino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9">
            <text:p>Dayana Carvalho Cruz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9">
            <text:p>Dayane de Fatima Soteri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9">
            <text:p>Edilene de Carvalho Ferreira Rosa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9">
            <text:p>Elisangela de Almeida Ferr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9">
            <text:p>Erica Blumlein Gondim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9">
            <text:p>Erika Regiane da Silva Gouvea Gonç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9">
            <text:p>Ester dos Santos Pe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9">
            <text:p>Francielle Regina da Silva Frascareli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9">
            <text:p>Gabrieli Moreira d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9">
            <text:p>Geovana Natalia dos Santos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9">
            <text:p>Giovani Vasques Broglio</text:p>
          </table:table-cell>
          <table:covered-table-cell/>
          <table:table-cell office:value-type="string" table:style-name="ce8">
            <text:p>Médico Auditor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9">
            <text:p>Greice Monalisa da Silva Gom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9">
            <text:p>Hermyone Gonç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9">
            <text:p>Ingrid Pinho Pir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9">
            <text:p>Jaqueline Da Costa Meri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9">
            <text:p>Jaqueline Lopes Dionizio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9">
            <text:p>Jaqueline Moreira de Sousa Santo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9">
            <text:p>Jenifer de Oliveira Cardoso dos Santo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9">
            <text:p>Jéssica Medeiros Pe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9">
            <text:p>Josiane Cristina Martin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9">
            <text:p>Julia Cleia Verdelho dos Santos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9">
            <text:p>Karina da Silva Gomes Per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9">
            <text:p>Kathleen Vitoria Fer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9">
            <text:p>Kátia Aparecida dos Santos da Silva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9">
            <text:p>Katiane Tais Santos Fer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9">
            <text:p>Larissa da Silva Doming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9">
            <text:p>Leide Cristina Longhi dos Santos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9">
            <text:p>Liliane Aparecida de Lim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9">
            <text:p>Luiza Gebrin Celeste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9">
            <text:p>Marco Antonio Celeste</text:p>
          </table:table-cell>
          <table:covered-table-cell/>
          <table:table-cell office:value-type="string" table:style-name="ce8">
            <text:p>Médico Auditor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9">
            <text:p>Maria Eduarda do Valle Bernardo Soar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9">
            <text:p>Marisa Broglio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9">
            <text:p>Michelly Christhina Barbos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9">
            <text:p>Priscila Aparecida Shultz Galvã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9">
            <text:p>Rafaela Cristina Alves Cost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9">
            <text:p>Raphael de Frei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9">
            <text:p>Regiane da Roch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9">
            <text:p>Renata Silva Ramos Ferreira</text:p>
          </table:table-cell>
          <table:covered-table-cell/>
          <table:table-cell office:value-type="string" table:style-name="ce8">
            <text:p>Coordenadora Geral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9">
            <text:p>Shirlene Nunes dos Sant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9">
            <text:p>Talita de Oliveira Selvino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2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9">
            <text:p>Tasciane da Silva Benedit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9">
            <text:p>Thais Angelica Corbeta Lin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9">
            <text:p>Thaise Aparecida Cordeir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9">
            <text:p>Vanessa Ferreira d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number-rows-repeated="10485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0T14:20:06Z</dc:date>
    <meta:print-date>2025-02-10T14:19:41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