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6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73.887.424/0001-9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6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4-10-03T00:00:00" table:style-name="ce14">
            <text:p>03/10/2024</text:p>
          </table:table-cell>
          <table:table-cell office:value-type="date" office:date-value="2025-08-02T00:00:00" table:style-name="ce14">
            <text:p>02/08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5">
            <text:p>R$ 536.920,1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6">
            <text:p>R$ 53.692,01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NDERSON PATROCINIO SILVESTRE DE OLIVEIRA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ROSANA SIQUEIRA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BIANCA ARAUJO FRANCISCO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RAQUEL DE SOUZAS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RIANE DE SANT ANA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DÃO RAMON DO VALE DA CONCEIÇÃO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NA GIULIA DIAS OLIVEIRA<text:s/></text:p>
          </table:table-cell>
          <table:covered-table-cell/>
          <table:table-cell office:value-type="string" table:style-name="ce21">
            <text:p>ANALISTA CLINICO - BIOMEDICO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 table:style-name="ce9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2-10T14:50:27Z</dc:date>
    <meta:print-date>2025-02-10T14:50:03Z</meta:print-date>
  </office:meta>
</office:document-meta>
</file>