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ce7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8">
            <text:p>SANKLECH SERVIÇOS MÉDICOS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18">
            <text:p>28.993.311/0003-8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4">
            <text:p>HMMG.2022.00001528-6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8">
            <text:p>H00124/2023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17">
            <text:p>VIGÊNCIA CONTRATUAL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date" office:date-value="2023-09-26T00:00:00" table:style-name="ce14">
            <text:p>26/9/2023</text:p>
          </table:table-cell>
          <table:table-cell office:value-type="date" office:date-value="2025-09-25T00:00:00" table:style-name="ce13">
            <text:p>25/9/2025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21848222.16" table:number-columns-spanned="2" table:number-rows-spanned="1" table:style-name="ce12">
            <text:p>R$ 21.848.222,16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910342.59" table:formula="msoxl:=C12/24" table:number-columns-spanned="2" table:number-rows-spanned="1" table:style-name="ce12">
            <text:p>R$ 910.342,59</text:p>
          </table:table-cell>
          <table:covered-table-cell/>
          <table:table-cell table:number-columns-repeated="16380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9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7">
            <text:p>Aline Do Socorro De Miranda Martin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7">
            <text:p>Aline Junqueira Rubi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7">
            <text:p>Ana Barbara Zuntini Deliz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7">
            <text:p>Andreia Assoni De Souza Regalin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7">
            <text:p>Anna Carolina Leite Crepald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7">
            <text:p>Antonio Lino De Sousa Net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7">
            <text:p>Arthur Pozzatto Batist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7">
            <text:p>Beatriz Lima De Morae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7">
            <text:p>Bruna Petrarol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7">
            <text:p>Bárbara Forner Mull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7">
            <text:p>Camila Carbone Prad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7">
            <text:p>Carolina Felipe Rios Tocafund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7">
            <text:p>Daniel Marques De Paiv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7">
            <text:p>Daniela Ribeiro Vidal Cyprian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7">
            <text:p>Débora Carolina Esteves Rei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7">
            <text:p>Eduarda Thume Dill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7">
            <text:p>Felipe Hideki Sakamot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7">
            <text:p>Fernanda Dias Vieira Reverber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7">
            <text:p>Francylene Melo E Silv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7">
            <text:p>Gabriel Henrique Garci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7">
            <text:p>Giulia Maria Dos Santos Goedert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7">
            <text:p>Hermann Saldanha Lundgren Altenburg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7">
            <text:p>Hugo Hideo Kun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7">
            <text:p>Humberto Cardoso Franco Junior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7">
            <text:p>Ieso Dutra Junior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7">
            <text:p>Ivana Pilipczuk Vi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7">
            <text:p>Izaias Longhitano Net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7">
            <text:p>Izaura Rodrigues Cézar De Campo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7">
            <text:p>Jorge Alberto Roman Biancalan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7">
            <text:p>José Luiz Ribeiro Lopes Paiv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7">
            <text:p>José Roberto Vasconcelos De Arauj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7">
            <text:p>Karen Garcia Carrij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7">
            <text:p>Lais Frederice Alvare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7">
            <text:p>Larissa Garcia Siqu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7">
            <text:p>Laura Alejandra Balmes Carvalh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7">
            <text:p>Leandra Lima Xavier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7">
            <text:p>Leonardo Souza De Oliv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7">
            <text:p>Livia Da Silva Krzesinsk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7">
            <text:p>Luciana Ferreira Righ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7">
            <text:p>Luis Felipe Rocha Parmigian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7">
            <text:p>Maisa De Souza Cost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7">
            <text:p>Marcos Antonio De Paoli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7">
            <text:p>Marcos Sudario Dos Santo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7">
            <text:p>Marcus Vinicius Sale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7">
            <text:p>Maria Antonia Amaral Vaqueiro Ferr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7">
            <text:p>Maria Julia De Lima Goncalve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7">
            <text:p>Marina Berlinger Saraiva Mareng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7">
            <text:p>Marina Vieira Francischett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7">
            <text:p>Marília De Oliveira Batista Onofre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7">
            <text:p>Mateus Masson De Souz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7">
            <text:p>Nathalia Barros Campo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7">
            <text:p>Nayara Hillebrand Franzon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7">
            <text:p>Pamela Pinto Teix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7">
            <text:p>Pericles Mendonça Dias Da Mott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7">
            <text:p>Priscilla Munoz Andrade Ruscalled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7">
            <text:p>Rafael Fontes Feitos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7">
            <text:p>Rafaela Araujo Vi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7">
            <text:p>Rafaela Garcia Higut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7">
            <text:p>Raisa Sanches Uzun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7">
            <text:p>Rayana Silva Rosad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7">
            <text:p>Rayanne Izabel Maciel De Sous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7">
            <text:p>Rodrigo Miranda Artach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7">
            <text:p>Samira Monteiro Martin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7">
            <text:p>Sat Mittar Kaur De Almeid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7">
            <text:p>Tatiana Amaral Ferr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7">
            <text:p>Tayna Alessandra Bellintani Pompian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7">
            <text:p>Thairini Fuza De Sousa Vi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7">
            <text:p>Thais Chiabay Medeiro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7">
            <text:p>Thalita Belato De Souz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7">
            <text:p>Timóteo Cabral Nasciment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2T14:13:17Z</dc:date>
    <meta:print-date>2024-10-15T11:40:11Z</meta:print-date>
    <meta:template xlink:href="" xlink:type="simple"/>
    <meta:editing-cycles>8</meta:editing-cycles>
    <meta:editing-duration>PT20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