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ackground-color="transparent" style:cell-protect="none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19">
            <text:p>SANKLECH SERVIÇOS MÉDICOS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5">
            <text:p>28.993.311/0003-8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2.00000198-6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19">
            <text:p>130/202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,EM CARÁTER SUPLEMENTAR AOS SERVIÇOS PÚBLICOS DE SAÚDE, DE EMPRESA PARA PRESTAÇÃO DE SERVIÇOS ATRAVÉSDE POSTOS DE TRABALHO NA ÁREA <text:s/>MÉDICA E MULTIPROFISSIONAL PARA ATUAR JUNTO A UNACON/HMMG E NOS SERVIÇOS QUE COMPÕEM A UNIDADE HOSPITALAR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8-15T00:00:00" table:style-name="ce15">
            <text:p>15/08/2024</text:p>
          </table:table-cell>
          <table:table-cell office:value-type="date" office:date-value="2026-08-14T00:00:00" table:style-name="ce15">
            <text:p>14/08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9238264.0800000001" table:number-columns-spanned="2" table:number-rows-spanned="1" table:style-name="ce14">
            <text:p>R$ 9.238.264,0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384927.67" table:formula="msoxl:=C11/24" table:number-columns-spanned="2" table:number-rows-spanned="1" table:style-name="ce13">
            <text:p>R$ 384.927,67</text:p>
          </table:table-cell>
          <table:covered-table-cell/>
          <table:table-cell table:number-columns-repeated="16380"/>
        </table:table-row>
        <table:table-row table:style-name="ro3">
          <table:table-cell table:style-name="ce12"/>
          <table:table-cell table:number-columns-spanned="3" table:number-rows-spanned="1" table:style-name="ce11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8">
            <text:p>Adolfo Scherr</text:p>
          </table:table-cell>
          <table:covered-table-cell/>
          <table:table-cell office:value-type="string" table:style-name="ce7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8">
            <text:p>Adriana Cappi Conceiçã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8">
            <text:p>Alessandro Gomes da Silv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8">
            <text:p>Ana Paula Beltramin Cardoso</text:p>
          </table:table-cell>
          <table:covered-table-cell/>
          <table:table-cell office:value-type="string" table:style-name="ce7">
            <text:p>PSIC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8">
            <text:p>Andreza Lamônica</text:p>
          </table:table-cell>
          <table:covered-table-cell/>
          <table:table-cell office:value-type="string" table:style-name="ce7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8">
            <text:p>Beatriz da Silveira</text:p>
          </table:table-cell>
          <table:covered-table-cell/>
          <table:table-cell office:value-type="string" table:style-name="ce7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8">
            <text:p>Beatriz Dias Cerant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8">
            <text:p>Bruna Caroline dos Santos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8">
            <text:p>Celina L. Magalhães dos Santos</text:p>
          </table:table-cell>
          <table:covered-table-cell/>
          <table:table-cell office:value-type="string" table:style-name="ce7">
            <text:p>FONOAUDI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8">
            <text:p>Daiana Fernanda Gomes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8">
            <text:p>Daniely Pereira Silva Santos</text:p>
          </table:table-cell>
          <table:covered-table-cell/>
          <table:table-cell office:value-type="string" table:style-name="ce7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8">
            <text:p>Equerson Morel Junior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8">
            <text:p>Fernanda Ibrahim Soares</text:p>
          </table:table-cell>
          <table:covered-table-cell/>
          <table:table-cell office:value-type="string" table:style-name="ce7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8">
            <text:p>Franciele de Moraes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8">
            <text:p>Gabriele Silva Pereira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8">
            <text:p>Han Na Moon</text:p>
          </table:table-cell>
          <table:covered-table-cell/>
          <table:table-cell office:value-type="string" table:style-name="ce7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8">
            <text:p>Heliel Tadeu Ruiz</text:p>
          </table:table-cell>
          <table:covered-table-cell/>
          <table:table-cell office:value-type="string" table:style-name="ce7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8">
            <text:p>Henrique dos S. Dias Caetan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8">
            <text:p>Isabela Moraes Silva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8">
            <text:p>Jane Magalhães</text:p>
          </table:table-cell>
          <table:covered-table-cell/>
          <table:table-cell office:value-type="string" table:style-name="ce7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8">
            <text:p>Jackeline Aguiar P. Garcia</text:p>
          </table:table-cell>
          <table:covered-table-cell/>
          <table:table-cell office:value-type="string" table:style-name="ce7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8">
            <text:p>Jhenifer Anazario de Oliveir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8">
            <text:p>Julia Belém Bronzatti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8">
            <text:p>Juliana Matas de Araujo</text:p>
          </table:table-cell>
          <table:covered-table-cell/>
          <table:table-cell office:value-type="string" table:style-name="ce7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8">
            <text:p>Larissa Lapressa</text:p>
          </table:table-cell>
          <table:covered-table-cell/>
          <table:table-cell office:value-type="string" table:style-name="ce7">
            <text:p>PSIC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8">
            <text:p>Laryssa Cristina Silva Santos</text:p>
          </table:table-cell>
          <table:covered-table-cell/>
          <table:table-cell office:value-type="string" table:style-name="ce7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8">
            <text:p>Leandro Torres</text:p>
          </table:table-cell>
          <table:covered-table-cell/>
          <table:table-cell office:value-type="string" table:style-name="ce7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8">
            <text:p>Lohrayne Viana da S. Gonçalves</text:p>
          </table:table-cell>
          <table:covered-table-cell/>
          <table:table-cell office:value-type="string" table:style-name="ce7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8">
            <text:p>Loila Machado Lemos</text:p>
          </table:table-cell>
          <table:covered-table-cell/>
          <table:table-cell office:value-type="string" table:style-name="ce7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8">
            <text:p>Luciana Aparecida Lopes Luiz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8">
            <text:p>Marcos Cardoso Pacífico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8">
            <text:p>Maria Claudia Paiva Saito</text:p>
          </table:table-cell>
          <table:covered-table-cell/>
          <table:table-cell office:value-type="string" table:style-name="ce7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8">
            <text:p>Mariana Barbosa Campos</text:p>
          </table:table-cell>
          <table:covered-table-cell/>
          <table:table-cell office:value-type="string" table:style-name="ce7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8">
            <text:p>Marina Mendes Rios Duartes</text:p>
          </table:table-cell>
          <table:covered-table-cell/>
          <table:table-cell office:value-type="string" table:style-name="ce7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8">
            <text:p>Marta Rodrigues P. da Silva</text:p>
          </table:table-cell>
          <table:covered-table-cell/>
          <table:table-cell office:value-type="string" table:style-name="ce7">
            <text:p>FONOAUDI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8">
            <text:p>Mayara Jaqueline J. C. Lobo</text:p>
          </table:table-cell>
          <table:covered-table-cell/>
          <table:table-cell office:value-type="string" table:style-name="ce7">
            <text:p>FONOAUDI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8">
            <text:p>Paula De Ávila</text:p>
          </table:table-cell>
          <table:covered-table-cell/>
          <table:table-cell office:value-type="string" table:style-name="ce7">
            <text:p>PSIC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8">
            <text:p>Pedro Augusto Lassance</text:p>
          </table:table-cell>
          <table:covered-table-cell/>
          <table:table-cell office:value-type="string" table:style-name="ce7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8">
            <text:p>Raelton de Carvalho Machado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8">
            <text:p>Rafaela Takada Kury Ura</text:p>
          </table:table-cell>
          <table:covered-table-cell/>
          <table:table-cell office:value-type="string" table:style-name="ce7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8">
            <text:p>Ricardo Rafful Kanawaty</text:p>
          </table:table-cell>
          <table:covered-table-cell/>
          <table:table-cell office:value-type="string" table:style-name="ce7">
            <text:p>MÉDICO ONCOLOGISTA CLÍNICO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8">
            <text:p>Regiane Cristina Marcelin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8">
            <text:p>Renan Gianotto de Oliveira</text:p>
          </table:table-cell>
          <table:covered-table-cell/>
          <table:table-cell office:value-type="string" table:style-name="ce7">
            <text:p>MÉDICO PALIATIVISTA</text:p>
          </table:table-cell>
          <table:table-cell table:number-columns-repeated="16380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8">
            <text:p>Sandra da Silva Rodrigues</text:p>
          </table:table-cell>
          <table:covered-table-cell/>
          <table:table-cell office:value-type="string" table:style-name="ce7">
            <text:p>PSICÓLOGO</text:p>
          </table:table-cell>
          <table:table-cell table:number-columns-repeated="16380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8">
            <text:p>Stefani dos Santos Sousa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8">
            <text:p>Stefany N. da Silva Iscaro</text:p>
          </table:table-cell>
          <table:covered-table-cell/>
          <table:table-cell office:value-type="string" table:style-name="ce7">
            <text:p>TÉCNICO DE ENFERMAGEM</text:p>
          </table:table-cell>
          <table:table-cell table:number-columns-repeated="16380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8">
            <text:p>Vivian Lira Muranaka</text:p>
          </table:table-cell>
          <table:covered-table-cell/>
          <table:table-cell office:value-type="string" table:style-name="ce7">
            <text:p>MÉDICO PALIATIVISTA</text:p>
          </table:table-cell>
          <table:table-cell table:number-columns-repeated="16380"/>
        </table:table-row>
        <table:table-row table:number-rows-repeated="5" table:style-name="ro6">
          <table:table-cell table:number-columns-repeated="16384" table:style-name="ce24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Wesley Cleber Neiva Chaves</dc:creator>
    <meta:creation-date>2022-12-12T15:16:51Z</meta:creation-date>
    <dc:date>2025-02-10T14:09:59Z</dc:date>
    <meta:print-date>2025-02-10T14:09:32Z</meta:print-date>
  </office:meta>
</office:document-meta>
</file>