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0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0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9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5">
            <text:p>15/2/2024</text:p>
          </table:table-cell>
          <table:table-cell office:value-type="date" office:date-value="2026-02-14T00:00:00" table:style-name="ce5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6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7">
            <text:p>R$ 1.449.852,38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ALESSANDRA MAGALHAES SANTOS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ANA CAROLINA G. ALVES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ANA PAULA RAIMUNDO KELLER</text:p>
          </table:table-cell>
          <table:covered-table-cell/>
          <table:table-cell office:value-type="string" table:style-name="ce15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ANA PAULA MENDES SOUZ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BARBARA AMANDA M. GUERINO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CAMILA CAROLINE MELONI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CAMILA REINALDO DOS SANTO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CARLOS ALBERTO DA SILVA SOUZA JUNIOR</text:p>
          </table:table-cell>
          <table:covered-table-cell/>
          <table:table-cell office:value-type="string" table:style-name="ce15">
            <text:p>TECN. COORDENA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DIANA PAIXAO SANTOS</text:p>
          </table:table-cell>
          <table:covered-table-cell/>
          <table:table-cell office:value-type="string" table:style-name="ce15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DIEULOURDE PAUL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DIONE OLIVEIRA SANTOS NOLASCO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DIONICE BATISTA DE SOUZA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EDINA CRISTINA C. AGUIAR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EDLEUZA SILVA SANTAN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EDUARDO PENA DOS SANTOS</text:p>
          </table:table-cell>
          <table:covered-table-cell/>
          <table:table-cell office:value-type="string" table:style-name="ce15">
            <text:p>DESLIGADO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ELAINE CRISTINA A DA SILV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ELIANA APARECIDA OZORIO D AGOSTINHO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ELINDSEY APARECIDA VIEIRA DOS SANTOS</text:p>
          </table:table-cell>
          <table:covered-table-cell/>
          <table:table-cell office:value-type="string" table:style-name="ce15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ELISETE NEVES MAGALHAES PORTO</text:p>
          </table:table-cell>
          <table:covered-table-cell/>
          <table:table-cell office:value-type="string" table:style-name="ce15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ERLANDE GABRIEL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EUGENIO FERREIRA DE VASCONCELOS</text:p>
          </table:table-cell>
          <table:covered-table-cell/>
          <table:table-cell office:value-type="string" table:style-name="ce15">
            <text:p>AJUDANTE EXPED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FABIANA CORREA BARROS PARDIN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FABIANA SALES SANTAN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FRANCIELI FIRMINO BONEL</text:p>
          </table:table-cell>
          <table:covered-table-cell/>
          <table:table-cell office:value-type="string" table:style-name="ce15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GABRIELLE DA COSTA COELHO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IDACIONE NASCIMENTO RODRIGUES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INEIDIS MORENODE M.LEITE</text:p>
          </table:table-cell>
          <table:covered-table-cell/>
          <table:table-cell office:value-type="string" table:style-name="ce15">
            <text:p>MEIO OFICIAL/AFASTAD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ISABEL CRISTINA FIDELIS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ISABEL CRISTINA MOREIR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IVANETE MARIA MIGUEL<text:s/>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JACQUELINE CAROLINE DE OLIVEIRA CRUZ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JEANNE ROSENA JEUDY RHAU</text:p>
          </table:table-cell>
          <table:covered-table-cell/>
          <table:table-cell office:value-type="string" table:style-name="ce15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JESSICA NASCIMENTO FERREIRA DE OLIVEIRA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JESSICA REZENER CUSTODIO</text:p>
          </table:table-cell>
          <table:covered-table-cell/>
          <table:table-cell office:value-type="string" table:style-name="ce15">
            <text:p>MEIO OFICIAL/LICENÇA MATERNIDADE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JOANA DIAS RIBEIRO</text:p>
          </table:table-cell>
          <table:covered-table-cell/>
          <table:table-cell office:value-type="string" table:style-name="ce15">
            <text:p>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JOSEFA DOS SANTOS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JESSICA PAULA VIAJANTE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JUCILENE FERREIRA DO NASCIMENTO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KATIUCIA CONCHA DE LIM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KARINA SILVA DOS SANTOS</text:p>
          </table:table-cell>
          <table:covered-table-cell/>
          <table:table-cell office:value-type="string" table:style-name="ce15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KEYLA DA SILVA SOUS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LARISSA CAROLINA ELIAS DA SILV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LEILA REGINA DE SOUZA DUARTE</text:p>
          </table:table-cell>
          <table:covered-table-cell/>
          <table:table-cell office:value-type="string" table:style-name="ce15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LINDAURA FRANCISCO DA SILVA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LUCIMEIRE RIBEIRO DE AGUIAR MARQUES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LUCINEIDE PAULA DE OLIVEIRA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LUIZ FELIPE DA SILVA MENDES</text:p>
          </table:table-cell>
          <table:covered-table-cell/>
          <table:table-cell office:value-type="string" table:style-name="ce15">
            <text:p>AUXILIAR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MAIANE LOURENÇO COSME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MARCELA FIRMINO RODRIGUES DA SILVA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MARIA APARECIDA DO NASCIMENTO BORGGES</text:p>
          </table:table-cell>
          <table:covered-table-cell/>
          <table:table-cell office:value-type="string" table:style-name="ce15">
            <text:p>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MARIA CRISTINA R. DE MELO</text:p>
          </table:table-cell>
          <table:covered-table-cell/>
          <table:table-cell office:value-type="string" table:style-name="ce15">
            <text:p>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MARIA DAS DORES PEREIRA DA SILVA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MARIA DO BOM PARTO DE A. LEÃO</text:p>
          </table:table-cell>
          <table:covered-table-cell/>
          <table:table-cell office:value-type="string" table:style-name="ce15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MARIA NILDA BISPO DOS SANTOS RAMOS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MARCIA CRISTINA GRACIANO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MARIANA FERREIRA BUENO</text:p>
          </table:table-cell>
          <table:covered-table-cell/>
          <table:table-cell office:value-type="string" table:style-name="ce15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MARINALVA DE SOUSA VIEIRA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MELANIE <text:s/>EMMANUEL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MILENA JANDIRA V. DE SANTAN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2">
            <text:p>MONICA CRISTINA DE FREITAS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MONIRA TEIXEIRA ROCH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NATHALIA MALTA NOBRE BUENO</text:p>
          </table:table-cell>
          <table:covered-table-cell/>
          <table:table-cell office:value-type="string" table:style-name="ce15">
            <text:p>AUXILIAR ADM/AFASTAD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NEIDE APARECIDA SILVA DOS SANTOS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2">
            <text:p>QUITERIA CAMILO DA SILVA JORGE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REGINA AUGUSTA PARRA GARCIA</text:p>
          </table:table-cell>
          <table:covered-table-cell/>
          <table:table-cell office:value-type="string" table:style-name="ce15">
            <text:p>NUTRICIONISTA COORD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ROSANGELA CANDIDO DE JESUS NASCIMENTO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SILVANA CRISTINA DA SILVA</text:p>
          </table:table-cell>
          <table:covered-table-cell/>
          <table:table-cell office:value-type="string" table:style-name="ce15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SUZANA DE OLIVEIRA</text:p>
          </table:table-cell>
          <table:covered-table-cell/>
          <table:table-cell office:value-type="string" table:style-name="ce15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TANIA APARECIDA FORTES DE CAMPOS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THAIS JERONIMO SILVA</text:p>
          </table:table-cell>
          <table:covered-table-cell/>
          <table:table-cell office:value-type="string" table:style-name="ce15">
            <text:p>AUXILIAR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VALERIA MARIA TRAVASSOS</text:p>
          </table:table-cell>
          <table:covered-table-cell/>
          <table:table-cell office:value-type="string" table:style-name="ce15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VANESSA JULIA DA SILVA</text:p>
          </table:table-cell>
          <table:covered-table-cell/>
          <table:table-cell office:value-type="string" table:style-name="ce15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2">
            <text:p>VANI APARECIDA DA SILV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2">
            <text:p>VITORIA CIRINEU MARQUES</text:p>
          </table:table-cell>
          <table:covered-table-cell/>
          <table:table-cell office:value-type="string" table:style-name="ce15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2">
            <text:p>VIVIAN NATALIA MATOS OLIVEIRA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2">
            <text:p>WILLIAM DOS SANTOS FRANCO</text:p>
          </table:table-cell>
          <table:covered-table-cell/>
          <table:table-cell office:value-type="string" table:style-name="ce15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2">
            <text:p>WELLINGTON XAVIER DE SOUSA</text:p>
          </table:table-cell>
          <table:covered-table-cell/>
          <table:table-cell office:value-type="string" table:style-name="ce15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2">
            <text:p>YOUSILOVE JECROIS</text:p>
          </table:table-cell>
          <table:covered-table-cell/>
          <table:table-cell office:value-type="string" table:style-name="ce15">
            <text:p>AJUDANTE DE COZINHA</text:p>
          </table:table-cell>
          <table:table-cell table:number-columns-repeated="16380" table:style-name="ce1"/>
        </table:table-row>
        <table:table-row table:number-rows-repeated="10484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2-10T12:48:44Z</dc:date>
    <meta:print-date>2025-02-10T12:48:12Z</meta:print-date>
  </office:meta>
</office:document-meta>
</file>