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QUALITECH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2" table:number-rows-spanned="1" table:style-name="ce9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1">
            <text:p>QUALITECH TERCEIRIZAÇÃO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04.798.395/0001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3-12-20T00:00:00" table:style-name="ce16">
            <text:p>20/12/2023</text:p>
          </table:table-cell>
          <table:table-cell office:value-type="date" office:date-value="2025-12-19T00:00:00" table:style-name="ce16">
            <text:p>19/12/2025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7097548.530000001" table:number-columns-spanned="2" table:number-rows-spanned="1" table:style-name="ce17">
            <text:p>R$ 17.097.548,5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712397.85541666672" table:formula="msoxl:=C11/24" table:number-columns-spanned="2" table:number-rows-spanned="1" table:style-name="ce18">
            <text:p>R$ 712.397,86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3">
            <text:p>ADELAINE DE FATIMA LOPES TEIX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23">
            <text:p>ADRIANA CRISTIN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23">
            <text:p>ALCIONE MARIA DI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23">
            <text:p>ALICIA NICOLETI BARBO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23">
            <text:p>ALINE DE FARIA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3">
            <text:p>ALINE DOS SANTOS ZANIRA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23">
            <text:p>ALLINY DELFINO DA NOBRE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23">
            <text:p>AMANDA DO CARM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23">
            <text:p>ANA CLAUDIA JULIETTI MARQ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23">
            <text:p>ANA LUCIA PER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3">
            <text:p>ANA PAULA VIEIRA GONCALVES CAETA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25">
            <text:p>ANDREIA SANTOS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23">
            <text:p>ANGELA GABRIELLA VISITACAO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23">
            <text:p>ANGELICA CRIADO VERONE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23">
            <text:p>BARBARA CHRYSTINE DE OLIVEIRA BRI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3">
            <text:p>BRUNA ESPERANC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23">
            <text:p>BRUNA STEFANNI ALVES SIQU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23">
            <text:p>CAMILA PEREIRA DE OLIVEIRA ME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23">
            <text:p>CAMILLE ALVES BISPO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23">
            <text:p>CAROLINE CRISTINA CASTRO MUNI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23">
            <text:p>CELIA FRANCIELLY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23">
            <text:p>CHRISTIANE APARECIDA ALTINO DE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23">
            <text:p>CINTIA DANIELA MORATA JUST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23">
            <text:p>CLAULIANE ONELI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23">
            <text:p>CREUZA MARIA AGUIAR FER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23">
            <text:p>CRISTIANE PEREIRA ALEXANDR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23">
            <text:p>DANIELA ALVES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23">
            <text:p>DANIELLA DE PAULA MOIS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23">
            <text:p>DAYANE CAROLINE BATISTA SOARE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23">
            <text:p>DEBORA EVILYN RODRIGUES TEODO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23">
            <text:p>DEBORA MARIANO COUTINH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23">
            <text:p>DENISE FRANCISCA HIPOLI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23">
            <text:p>DIANA LIM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23">
            <text:p>DIEGO INOCENCI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23">
            <text:p>DIRLENE AURELIANO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23">
            <text:p>ELAINE APARECIDA BUFON DE FAR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23">
            <text:p>ELAINE APARECIDA LOPES PAIXA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23">
            <text:p>ELIANDRA SECATI GREGIO MARCO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23">
            <text:p>ELIANE RODRIGUE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23">
            <text:p>ELISABETE DE FREIT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23">
            <text:p>ELISANGELA CRISTINA ALVES AMANC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23">
            <text:p>ELLEN CRISTINA PRADO VIAN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23">
            <text:p>ELLEN FABIOL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23">
            <text:p>EMILY STEPHANY DA SILVA ROCH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23">
            <text:p>ESTEFANY HELENA ARCANGEL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23">
            <text:p>FABIANA BATISTA DO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23">
            <text:p>FERNANDA CAROLINE FREIRE SILVA DE JESU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23">
            <text:p>FERNANDA MARIA MARTIN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23">
            <text:p>GABRIELA EUZEBIO GOM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23">
            <text:p>GABRIELA SIMOES MOREIRA COLAC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23">
            <text:p>GABRIELE CRISTINA DE ARAUJ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23">
            <text:p>GABRIELLY OLIVEIRA ARAUJ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23">
            <text:p>GISELE MARI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23">
            <text:p>GREIZA FERREIRA LAZA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23">
            <text:p>HELLEN FRANCISLAINE PARTICELLI VI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23">
            <text:p>HELOISA HELENA RODRIGUES MORA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23">
            <text:p>IARA JULIA BARRO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23">
            <text:p>IGOR SOUS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23">
            <text:p>ISABELLA REBECA SOUZ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23">
            <text:p>JAINE RAQUEL DOS SANTO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23">
            <text:p>JAQUELINE APARECID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23">
            <text:p>JENNIFER MARIANO GARCI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23">
            <text:p>JESSICA MONTEIRO MARTIN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23">
            <text:p>JESSICA NATALIA DO PATROCIN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23">
            <text:p>JONATHAN DE SOUZA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23">
            <text:p>JULIANA APARECIDA DE ARAUJ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23">
            <text:p>JUSSARA VERDELHO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23">
            <text:p>KALEU DE OLIVEIRA BORG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23">
            <text:p>KARINA APARECIDA SANTAN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number-columns-spanned="2" table:number-rows-spanned="1" table:style-name="ce23">
            <text:p>KAROLINE HOLIK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23">
            <text:p>KELLY PEREI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22">
            <text:p>72</text:p>
          </table:table-cell>
          <table:table-cell office:value-type="string" table:number-columns-spanned="2" table:number-rows-spanned="1" table:style-name="ce23">
            <text:p>KELLY SHEILA DE OLIVEIRA BARB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22">
            <text:p>73</text:p>
          </table:table-cell>
          <table:table-cell office:value-type="string" table:number-columns-spanned="2" table:number-rows-spanned="1" table:style-name="ce23">
            <text:p>KRISTIANE CONCEICAO PAP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22">
            <text:p>74</text:p>
          </table:table-cell>
          <table:table-cell office:value-type="string" table:number-columns-spanned="2" table:number-rows-spanned="1" table:style-name="ce23">
            <text:p>LARISSA VI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22">
            <text:p>75</text:p>
          </table:table-cell>
          <table:table-cell office:value-type="string" table:number-columns-spanned="2" table:number-rows-spanned="1" table:style-name="ce23">
            <text:p>LAUDIANE BENT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number-columns-spanned="2" table:number-rows-spanned="1" table:style-name="ce23">
            <text:p>LAURA TOMIATTI GONC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number-columns-spanned="2" table:number-rows-spanned="1" table:style-name="ce23">
            <text:p>LAYANA GESSIAM CARDO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number-columns-spanned="2" table:number-rows-spanned="1" table:style-name="ce23">
            <text:p>LEONARDO HENRIQUE CARIATI COLAC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number-columns-spanned="2" table:number-rows-spanned="1" table:style-name="ce23">
            <text:p>LETICIA GABRIELY <text:s/>CAVALHERO DE QUEIRO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number-columns-spanned="2" table:number-rows-spanned="1" table:style-name="ce23">
            <text:p>LETICIA PAULA DOS SANTOS STIVANELL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number-columns-spanned="2" table:number-rows-spanned="1" table:style-name="ce23">
            <text:p>LETICIA SANTOS FER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number-columns-spanned="2" table:number-rows-spanned="1" table:style-name="ce23">
            <text:p>LIVIA MESSIA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number-columns-spanned="2" table:number-rows-spanned="1" table:style-name="ce23">
            <text:p>LOIDE FERNANDES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number-columns-spanned="2" table:number-rows-spanned="1" table:style-name="ce23">
            <text:p>LUANA DOS SANTOS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number-columns-spanned="2" table:number-rows-spanned="1" table:style-name="ce23">
            <text:p>LUANA DOS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number-columns-spanned="2" table:number-rows-spanned="1" table:style-name="ce23">
            <text:p>LUANA REZENDE BRA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22">
            <text:p>87</text:p>
          </table:table-cell>
          <table:table-cell office:value-type="string" table:number-columns-spanned="2" table:number-rows-spanned="1" table:style-name="ce23">
            <text:p>LUCIANA DE FAR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number-columns-spanned="2" table:number-rows-spanned="1" table:style-name="ce23">
            <text:p>LUCIANA MARRON ARRUD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number-columns-spanned="2" table:number-rows-spanned="1" table:style-name="ce23">
            <text:p>LUCIANE XAVIER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number-columns-spanned="2" table:number-rows-spanned="1" table:style-name="ce23">
            <text:p>LUCILENE DE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number-columns-spanned="2" table:number-rows-spanned="1" table:style-name="ce23">
            <text:p>LUCIMARA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number-columns-spanned="2" table:number-rows-spanned="1" table:style-name="ce23">
            <text:p>MARCELA REGINA BENVINDO GONC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number-columns-spanned="2" table:number-rows-spanned="1" table:style-name="ce23">
            <text:p>MARCIA DAS GRACAS DE LEL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number-columns-spanned="2" table:number-rows-spanned="1" table:style-name="ce23">
            <text:p>MARCIA MOREIRA FIGUEREDO DE FREIT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number-columns-spanned="2" table:number-rows-spanned="1" table:style-name="ce23">
            <text:p>MARCIA NAYANE DE MATOS CRISP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number-columns-spanned="2" table:number-rows-spanned="1" table:style-name="ce23">
            <text:p>MARIA CRISTINA SIMOES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number-columns-spanned="2" table:number-rows-spanned="1" table:style-name="ce23">
            <text:p>MARIA DE FATIMA REY DO CARM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number-columns-spanned="2" table:number-rows-spanned="1" table:style-name="ce23">
            <text:p>MARIA HELENA DE OLIVEIRA</text:p>
          </table:table-cell>
          <table:covered-table-cell/>
          <table:table-cell office:value-type="string" table:style-name="ce24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number-columns-spanned="2" table:number-rows-spanned="1" table:style-name="ce23">
            <text:p>MARIA HELLOYSA B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number-columns-spanned="2" table:number-rows-spanned="1" table:style-name="ce23">
            <text:p>MARIA MIKAELA OLIVEIRA DOS SANTOS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number-columns-spanned="2" table:number-rows-spanned="1" table:style-name="ce23">
            <text:p>MARIANA SOUZ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number-columns-spanned="2" table:number-rows-spanned="1" table:style-name="ce23">
            <text:p>MARYSTELA BEATRIZ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number-columns-spanned="2" table:number-rows-spanned="1" table:style-name="ce23">
            <text:p>MAURICIO VI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number-columns-spanned="2" table:number-rows-spanned="1" table:style-name="ce23">
            <text:p>MICHAEL ALBERTO DE SOU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number-columns-spanned="2" table:number-rows-spanned="1" table:style-name="ce23">
            <text:p>MICHELE CRISTINA MAIA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number-columns-spanned="2" table:number-rows-spanned="1" table:style-name="ce23">
            <text:p>MICHELLE SUZAN BORGES FAGU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number-columns-spanned="2" table:number-rows-spanned="1" table:style-name="ce23">
            <text:p>MILENA RODRIGUE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number-columns-spanned="2" table:number-rows-spanned="1" table:style-name="ce23">
            <text:p>NATALI <text:s/>DE SOUSA LOP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number-columns-spanned="2" table:number-rows-spanned="1" table:style-name="ce23">
            <text:p>NATHALIA CRISTINE BRAGA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22">
            <text:p>110</text:p>
          </table:table-cell>
          <table:table-cell office:value-type="string" table:number-columns-spanned="2" table:number-rows-spanned="1" table:style-name="ce23">
            <text:p>NATHALY COELHO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number-columns-spanned="2" table:number-rows-spanned="1" table:style-name="ce23">
            <text:p>NAYARA COOK DE LIMA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22">
            <text:p>112</text:p>
          </table:table-cell>
          <table:table-cell office:value-type="string" table:number-columns-spanned="2" table:number-rows-spanned="1" table:style-name="ce23">
            <text:p>NAYLLA GEOVANNA DE OLIVEIRA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22">
            <text:p>113</text:p>
          </table:table-cell>
          <table:table-cell office:value-type="string" table:number-columns-spanned="2" table:number-rows-spanned="1" table:style-name="ce23">
            <text:p>NICKOLAS OLIVEIRA NOVA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22">
            <text:p>114</text:p>
          </table:table-cell>
          <table:table-cell office:value-type="string" table:number-columns-spanned="2" table:number-rows-spanned="1" table:style-name="ce23">
            <text:p>PATRICIA CORREIA CONTA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22">
            <text:p>115</text:p>
          </table:table-cell>
          <table:table-cell office:value-type="string" table:number-columns-spanned="2" table:number-rows-spanned="1" table:style-name="ce23">
            <text:p>PAULA VALERIA SOARES DA SILVA</text:p>
          </table:table-cell>
          <table:covered-table-cell/>
          <table:table-cell office:value-type="string" table:style-name="ce24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number-columns-spanned="2" table:number-rows-spanned="1" table:style-name="ce23">
            <text:p>PRISCILA CARINA PEREIRA MOMES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number-columns-spanned="2" table:number-rows-spanned="1" table:style-name="ce23">
            <text:p>PRISCILA FRANCISCO DURAR FER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number-columns-spanned="2" table:number-rows-spanned="1" table:style-name="ce23">
            <text:p>PRISCILA MENEZES SAVANHAC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number-columns-spanned="2" table:number-rows-spanned="1" table:style-name="ce23">
            <text:p>PRISCILA OLIVEIRA SILVA PIR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number-columns-spanned="2" table:number-rows-spanned="1" table:style-name="ce23">
            <text:p>RIANE CRISTINE DA SILVA MEIRELL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number-columns-spanned="2" table:number-rows-spanned="1" table:style-name="ce23">
            <text:p>RITA DE CASSIA TAVAR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number-columns-spanned="2" table:number-rows-spanned="1" table:style-name="ce23">
            <text:p>ROSANA DE OLIVEIRA CAMARG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number-columns-spanned="2" table:number-rows-spanned="1" table:style-name="ce23">
            <text:p>ROSELI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number-columns-spanned="2" table:number-rows-spanned="1" table:style-name="ce23">
            <text:p>ROSIMEIRE FELIX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number-columns-spanned="2" table:number-rows-spanned="1" table:style-name="ce23">
            <text:p>ROSIMELIA OLIV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number-columns-spanned="2" table:number-rows-spanned="1" table:style-name="ce23">
            <text:p>ROZIANE IMACULADA FER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number-columns-spanned="2" table:number-rows-spanned="1" table:style-name="ce23">
            <text:p>SAMANTHA MAXIMIANO LAZARO RICART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number-columns-spanned="2" table:number-rows-spanned="1" table:style-name="ce23">
            <text:p>SARAH CRISTIN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number-columns-spanned="2" table:number-rows-spanned="1" table:style-name="ce23">
            <text:p>SARAH VITORIA FERREIRA DE SEN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number-columns-spanned="2" table:number-rows-spanned="1" table:style-name="ce23">
            <text:p>SILVIA CORREI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number-columns-spanned="2" table:number-rows-spanned="1" table:style-name="ce23">
            <text:p>SILVIA LUCIMA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number-columns-spanned="2" table:number-rows-spanned="1" table:style-name="ce23">
            <text:p>SOLANGE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number-columns-spanned="2" table:number-rows-spanned="1" table:style-name="ce23">
            <text:p>STHEFANY SANTOS MOURA DI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number-columns-spanned="2" table:number-rows-spanned="1" table:style-name="ce23">
            <text:p>TAINARA GRACIELE BONIFACIO BUE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22">
            <text:p>135</text:p>
          </table:table-cell>
          <table:table-cell office:value-type="string" table:number-columns-spanned="2" table:number-rows-spanned="1" table:style-name="ce23">
            <text:p>TALILIANE MAYARA MIRANDA CRISPINIANI</text:p>
          </table:table-cell>
          <table:covered-table-cell/>
          <table:table-cell office:value-type="string" table:style-name="ce24">
            <text:p>LIDER RECEPCÕES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22">
            <text:p>136</text:p>
          </table:table-cell>
          <table:table-cell office:value-type="string" table:number-columns-spanned="2" table:number-rows-spanned="1" table:style-name="ce23">
            <text:p>TAMARA ALMEIDA RODRIGUE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22">
            <text:p>137</text:p>
          </table:table-cell>
          <table:table-cell office:value-type="string" table:number-columns-spanned="2" table:number-rows-spanned="1" table:style-name="ce23">
            <text:p>TAMIRES EDUARDA DA SILVA BISP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22">
            <text:p>138</text:p>
          </table:table-cell>
          <table:table-cell office:value-type="string" table:number-columns-spanned="2" table:number-rows-spanned="1" table:style-name="ce23">
            <text:p>TAMIRES LORAINE SILVA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22">
            <text:p>139</text:p>
          </table:table-cell>
          <table:table-cell office:value-type="string" table:number-columns-spanned="2" table:number-rows-spanned="1" table:style-name="ce23">
            <text:p>TAMIRES ROBERTA RAM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0" table:style-name="ce22">
            <text:p>140</text:p>
          </table:table-cell>
          <table:table-cell office:value-type="string" table:number-columns-spanned="2" table:number-rows-spanned="1" table:style-name="ce23">
            <text:p>TATIANE MACHADO CAIR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1" table:style-name="ce22">
            <text:p>141</text:p>
          </table:table-cell>
          <table:table-cell office:value-type="string" table:number-columns-spanned="2" table:number-rows-spanned="1" table:style-name="ce23">
            <text:p>TATIANE OLIVEIRA BEZER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2" table:style-name="ce22">
            <text:p>142</text:p>
          </table:table-cell>
          <table:table-cell office:value-type="string" table:number-columns-spanned="2" table:number-rows-spanned="1" table:style-name="ce23">
            <text:p>TAYNA NEVES DA SILV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3" table:style-name="ce22">
            <text:p>143</text:p>
          </table:table-cell>
          <table:table-cell office:value-type="string" table:number-columns-spanned="2" table:number-rows-spanned="1" table:style-name="ce23">
            <text:p>TEREZA GOMES DA R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4" table:style-name="ce22">
            <text:p>144</text:p>
          </table:table-cell>
          <table:table-cell office:value-type="string" table:number-columns-spanned="2" table:number-rows-spanned="1" table:style-name="ce23">
            <text:p>TEREZA LARISSA GUEDES VI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5" table:style-name="ce22">
            <text:p>145</text:p>
          </table:table-cell>
          <table:table-cell office:value-type="string" table:number-columns-spanned="2" table:number-rows-spanned="1" table:style-name="ce23">
            <text:p>THABATA ROBERTA FREITAS DE OLIVEIRA LUI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6" table:style-name="ce22">
            <text:p>146</text:p>
          </table:table-cell>
          <table:table-cell office:value-type="string" table:number-columns-spanned="2" table:number-rows-spanned="1" table:style-name="ce23">
            <text:p>THARLISA MAGNA MARQUES RAMALH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7" table:style-name="ce22">
            <text:p>147</text:p>
          </table:table-cell>
          <table:table-cell office:value-type="string" table:number-columns-spanned="2" table:number-rows-spanned="1" table:style-name="ce23">
            <text:p>THYAGO FYLIPE WANDERLEY DA SILVEIRA CORRE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8" table:style-name="ce22">
            <text:p>148</text:p>
          </table:table-cell>
          <table:table-cell office:value-type="string" table:number-columns-spanned="2" table:number-rows-spanned="1" table:style-name="ce23">
            <text:p>VANIA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9" table:style-name="ce22">
            <text:p>149</text:p>
          </table:table-cell>
          <table:table-cell office:value-type="string" table:number-columns-spanned="2" table:number-rows-spanned="1" table:style-name="ce23">
            <text:p>VILMA SANTANA DI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0" table:style-name="ce22">
            <text:p>150</text:p>
          </table:table-cell>
          <table:table-cell office:value-type="string" table:number-columns-spanned="2" table:number-rows-spanned="1" table:style-name="ce23">
            <text:p>VIVIAN DE MOURA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1" table:style-name="ce22">
            <text:p>151</text:p>
          </table:table-cell>
          <table:table-cell office:value-type="string" table:number-columns-spanned="2" table:number-rows-spanned="1" table:style-name="ce23">
            <text:p>WERILENE LAG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6">
          <table:table-cell office:value-type="float" office:value="152" table:style-name="ce22">
            <text:p>152</text:p>
          </table:table-cell>
          <table:table-cell office:value-type="string" table:number-columns-spanned="2" table:number-rows-spanned="1" table:style-name="ce23">
            <text:p>YARA CORDEIR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/>
        </table:table-row>
        <table:table-row table:style-name="ro6">
          <table:table-cell table:style-name="ce5"/>
          <table:table-cell table:number-columns-repeated="3" table:style-name="ce4"/>
          <table:table-cell table:number-columns-repeated="16380" table:style-name="ce1"/>
        </table:table-row>
        <table:table-row table:number-rows-repeated="10484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2-11T13:45:47Z</dc:date>
    <meta:print-date>2025-02-11T13:45:23Z</meta:print-date>
  </office:meta>
</office:document-meta>
</file>