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9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9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15">
            <text:p>8/10/2024</text:p>
          </table:table-cell>
          <table:table-cell office:value-type="date" office:date-value="2026-10-07T00:00:00" table:style-name="ce15">
            <text:p>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4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4">
            <text:p>R$ 291.889,83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manda Jayne Gdes Risuenho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Barbara Cardoso Miranda</text:p>
          </table:table-cell>
          <table:covered-table-cell/>
          <table:table-cell office:value-type="string" table:style-name="ce8">
            <text:p>Fonoaudiologa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Clara Rosenberg Schneider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Daniel Barros De Rezende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Daniel Guarda Manso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Edna De Freitas Matias</text:p>
          </table:table-cell>
          <table:covered-table-cell/>
          <table:table-cell office:value-type="string" table:style-name="ce8">
            <text:p>Instrumentador (A) Cirurgico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Eduardo George Baptista De Carvalho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Fernando Jose Macedo Mendes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Ivan Picoli Dantas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Jose Antonio Andrade Lobo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Paulo Cesar Musumeci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Pedro Juliano De Mesquita Ferreira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Rodolfo Gil Fernandes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Rodrigo Ubiratan Franco Teixeira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Taciane Adami De Arruda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Thiago Pires Brito</text:p>
          </table:table-cell>
          <table:covered-table-cell/>
          <table:table-cell office:value-type="string" table:style-name="ce8">
            <text:p>Médico Otorrinolaringologista</text:p>
          </table:table-cell>
          <table:table-cell table:number-columns-repeated="1638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4:34:22Z</dc:date>
    <meta:print-date>2025-02-12T14:34:02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