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3">
            <text:p>29/9/2024</text:p>
          </table:table-cell>
          <table:table-cell office:value-type="date" office:date-value="2025-09-28T00:00:00" table:style-name="ce13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4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5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CLAUDINEI ROMERO BRUNELI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DANNATA CARVALHO DE CAMARG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2">
            <text:p>DAVID RIBEIRO COST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EDSON RICARDO GIMENEZ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EMERSON RODRIG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FERNANDO RODRIGUE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GABRIEL SANTANA RODRIGU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JOSE APARECID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JOSE PAULINO DE CAMPOS NET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LUCIAN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LUIS GUSTAVO DE GODOY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MARCO ANTONIO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MARCO ANTONIO LOPES E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NELSON SOUTO FERREIR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NERI JOSE PEREIRA GONCALVE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RAFAEL DE SOUZA UTRABO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SERGIO ALMEIDA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THIAGO DIAS DA SILVA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 table:style-name="ce1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VAGNER DE SOUZA FIDELIS DOS SANTOS</text:p>
          </table:table-cell>
          <table:covered-table-cell/>
          <table:table-cell office:value-type="string" table:style-name="ce21">
            <text:p>CONDUTOR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1T18:46:16Z</dc:date>
    <meta:print-date>2025-02-11T18:45:5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