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34">
            <text:p>ÓRGÃO CONTRATANTE:</text:p>
          </table:table-cell>
          <table:covered-table-cell/>
          <table:table-cell office:value-type="string" table:number-columns-spanned="2" table:number-rows-spanned="1" table:style-name="ce33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ONTRATADA:</text:p>
          </table:table-cell>
          <table:covered-table-cell/>
          <table:table-cell office:value-type="string" table:number-columns-spanned="2" table:number-rows-spanned="1" table:style-name="ce33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NPJ:</text:p>
          </table:table-cell>
          <table:covered-table-cell/>
          <table:table-cell office:value-type="string" table:number-columns-spanned="2" table:number-rows-spanned="1" table:style-name="ce32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PROCESSO:</text:p>
          </table:table-cell>
          <table:covered-table-cell/>
          <table:table-cell office:value-type="string" table:number-columns-spanned="2" table:number-rows-spanned="1" table:style-name="ce33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TERMO:</text:p>
          </table:table-cell>
          <table:covered-table-cell/>
          <table:table-cell office:value-type="string" table:number-columns-spanned="2" table:number-rows-spanned="1" table:style-name="ce33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1">
            <text:p>OBJETO:</text:p>
          </table:table-cell>
          <table:covered-table-cell/>
          <table:table-cell office:value-type="string" table:number-columns-spanned="2" table:number-rows-spanned="1" table:style-name="ce30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1">
            <text:p>PERÍODO DE VIGÊNCIA:</text:p>
          </table:table-cell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8">
            <text:p>15/1/2024</text:p>
          </table:table-cell>
          <table:table-cell office:value-type="date" office:date-value="2026-01-14T00:00:00" table:style-name="ce28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7">
            <text:p>R$ 22.237.973,52</text:p>
          </table:table-cell>
          <table:covered-table-cell/>
          <table:table-cell office:value-type="string" table:number-columns-spanned="8" table:number-rows-spanned="2" table:style-name="ce1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17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office:value-type="string" table:number-columns-spanned="8" table:number-rows-spanned="1" table:style-name="ce20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31">
            <text:p>NOME DOS EMPREGADOS<text:s/></text:p>
          </table:table-cell>
          <table:covered-table-cell/>
          <table:table-cell office:value-type="string" table:style-name="ce24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2">
            <text:p>ABEL FERNANDO LANNA DE OLIV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2">
            <text:p>ADALTO CESAR CASTELLANI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2">
            <text:p>ADEAN DE JESUS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2">
            <text:p>ADEMIR DO CARM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2">
            <text:p>ADENILSON DE JESU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2">
            <text:p>ADEVALDO MAURICIO RAMOS JUNIOR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2">
            <text:p>ADILSON CARLOS PAE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2">
            <text:p>ADILSON CONCEICAO PEREIRA DE OLIV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2">
            <text:p>ADILSON ELOY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2">
            <text:p>ADILSON SEVERINO DA SILVA</text:p>
          </table:table-cell>
          <table:covered-table-cell/>
          <table:table-cell office:value-type="string" table:style-name="ce21">
            <text:p>(SUPERVISOR)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2">
            <text:p>ADRIANO PACHEC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2">
            <text:p>AILTON DE JESU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2">
            <text:p>AIRTON RAIMUNDO PER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2">
            <text:p>ALCIMAR DANTAS DA SILVA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2">
            <text:p>ALESSANDRO NERY DOS SANTOS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2">
            <text:p>ALEX PEREIRA LOPE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2">
            <text:p>ALEXANDRE FABIANI COSTA</text:p>
          </table:table-cell>
          <table:covered-table-cell/>
          <table:table-cell office:value-type="string" table:style-name="ce21">
            <text:p>(GESTOR)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2">
            <text:p>ALEXSANDRA DA SILVA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2">
            <text:p>ALTIVO LUCIANO NETO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2">
            <text:p>AMAILDO JOSE INGLES DO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2">
            <text:p>ANA PAULA BISPO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2">
            <text:p>ANA PAULA FAILLA PEDR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2">
            <text:p>ANDERSON TORRES DE LIM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2">
            <text:p>ANDREIA FERR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2">
            <text:p>ANGELINA DIAS RODRIGUE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2">
            <text:p>ARTHUR AUGUSTO DE OLIVEIRA TEST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2">
            <text:p>BRUNO DE MORAES CAFÉ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2">
            <text:p>CARLOS EDUARDO DU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2">
            <text:p>CARLOS PORTO BATIST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2">
            <text:p>CELSO VITAL LEITE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2">
            <text:p>CHRISTIAN DAMAS DO COU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2">
            <text:p>CICERO BATISTA DE PAIVA NE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2">
            <text:p>CICERO DE SOUZA JUNIOR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2">
            <text:p>CLAUDECIR VIAN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2">
            <text:p>CLAUDIO DA SILVA FARIA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2">
            <text:p>CLAUDIO OSCAR DE OLIVEIRA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2">
            <text:p>CRISTIANE RODRIGUES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2">
            <text:p>DANIEL DE TOLED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2">
            <text:p>DANIELE ALVES DE CASTILH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2">
            <text:p>DEBORA DE SOUZA ALVES DA SILVA CHAGA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2">
            <text:p>DEIDSON PE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2">
            <text:p>DENIS GONCALVES FIRMIN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2">
            <text:p>DENISE PIRES MENEZES MARQUE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2">
            <text:p>DENISE TEIXEIRA <text:s/>DAMASC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2">
            <text:p>DERZIANY DO NASCIMENTO FONTINELE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2">
            <text:p>DIANA DA SILVA TOMAZ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2">
            <text:p>DIEGO FERREIRA WOLFF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2">
            <text:p>DIOGO FERREIRA SILVA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2">
            <text:p>DONIZETE VONSOSKI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2">
            <text:p>DOUGLAS DE PAULA ARRUDA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2">
            <text:p>EDSON MOREIRA BRANC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2">
            <text:p>EDVALDO NUNES DE FREITAS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2">
            <text:p>ELAINE CASTAO DO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2">
            <text:p>ELEANDRO EDUARDO DA SILVA VI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2">
            <text:p>ELIANA SOUZA NUN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2">
            <text:p>ELIONETE DA SILVA GARCI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2">
            <text:p>ELLEN CRISTINA SANCHES TEIXEIRA MARTIN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2">
            <text:p>ELSO APARECIDO DE LIMA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2">
            <text:p>ERICKSON GOMES PER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2">
            <text:p>ERICSON RAMOS ALV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2">
            <text:p>ERILAINE DA SILVA PE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2">
            <text:p>EZEQUIEL LUIS BUEN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2">
            <text:p>FABIO AUGUSTO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2">
            <text:p>FABIO HENRIQUE DOS SANTOS POR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2">
            <text:p>FABIO PEREIRA DA SILVA<text:s/></text:p>
          </table:table-cell>
          <table:covered-table-cell/>
          <table:table-cell office:value-type="string" table:style-name="ce21">
            <text:p>(SUPERVISOR)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2">
            <text:p>FELIPE CIZINO DO PRAD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2">
            <text:p>FERNANDO CEZAR BARBOS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2">
            <text:p>FERNANDO JOSE OLIVEIRA LIM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2">
            <text:p>FLAVIO LOPES PRATALI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2">
            <text:p>FRANCIELLY VITORIA DOS SANTOS FERREIRA</text:p>
          </table:table-cell>
          <table:covered-table-cell/>
          <table:table-cell office:value-type="string" table:style-name="ce21">
            <text:p>(AGENTE DE APOIO)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2">
            <text:p>FRANCISCO CARLOS MOREIRA BRANCO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2">
            <text:p>FRANCISCO IVANILDO VIDAL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2">
            <text:p>GABRIELA DA SILVA LIM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2">
            <text:p>GALDINO SOUZA FERREIRA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2">
            <text:p>GEAN CARLOS STANGUINE ESTAVAM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2">
            <text:p>GEOVANE NUNES DO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2">
            <text:p>GERSON EMILIO SOAR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2">
            <text:p>GILBERTO RODRIGUES ALV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2">
            <text:p>GILMAR CARDOSO BRI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2">
            <text:p>GILSON LOPES DE ALMEID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2">
            <text:p>HELEN APARECIDA SANTOS POR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2">
            <text:p>HIAGO OTAVIO DAMAS DO COUT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2">
            <text:p>IAGO FERNANDES MARTIN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2">
            <text:p>IGOR ALMEIDA RABELO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2">
            <text:p>INDIOMARA JESUS DE SOUS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2">
            <text:p>IZABEL CRISTINA LOGAREZZE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2">
            <text:p>IZIDIO FERREIRA LEITE JUNIOR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2">
            <text:p>JANAINA CORDEIROS NEVES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2">
            <text:p>JEFERSON HENRIQUE MOREIRA DO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2">
            <text:p>JEFFERSON HENRIQUE DE CARVALHO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2">
            <text:p>JENNIFER MAGALHAES DE FREITA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2">
            <text:p>JESSICA SOARES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2">
            <text:p>JOAO BATISTA DE OLIV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22">
            <text:p>JOAO MAURO PINTO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22">
            <text:p>JOHNY HENRIQUE DE SOUZA ALMEID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22">
            <text:p>JOILDO ALMEIDA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23">
            <text:p>97</text:p>
          </table:table-cell>
          <table:table-cell office:value-type="string" table:number-columns-spanned="2" table:number-rows-spanned="1" table:style-name="ce22">
            <text:p>JOILSON CRUZ VIEIRA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23">
            <text:p>98</text:p>
          </table:table-cell>
          <table:table-cell office:value-type="string" table:number-columns-spanned="2" table:number-rows-spanned="1" table:style-name="ce22">
            <text:p>JOSE ALEXANDRE SAL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23">
            <text:p>99</text:p>
          </table:table-cell>
          <table:table-cell office:value-type="string" table:number-columns-spanned="2" table:number-rows-spanned="1" table:style-name="ce22">
            <text:p>JOSE AMAURY ALVES DOS SANTOS MORAI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23">
            <text:p>100</text:p>
          </table:table-cell>
          <table:table-cell office:value-type="string" table:number-columns-spanned="2" table:number-rows-spanned="1" table:style-name="ce22">
            <text:p>JOSE BELIZARIO DA SILVA FILH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23">
            <text:p>101</text:p>
          </table:table-cell>
          <table:table-cell office:value-type="string" table:number-columns-spanned="2" table:number-rows-spanned="1" table:style-name="ce22">
            <text:p>JOSE FRANCISCO DE SOUZ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number-columns-spanned="2" table:number-rows-spanned="1" table:style-name="ce22">
            <text:p>JOSE MARCELO GIATTI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23">
            <text:p>103</text:p>
          </table:table-cell>
          <table:table-cell office:value-type="string" table:number-columns-spanned="2" table:number-rows-spanned="1" table:style-name="ce22">
            <text:p>JOSE MESSIAS LUCIO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23">
            <text:p>104</text:p>
          </table:table-cell>
          <table:table-cell office:value-type="string" table:number-columns-spanned="2" table:number-rows-spanned="1" table:style-name="ce22">
            <text:p>JOSE REINALDO TAVAR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number-columns-spanned="2" table:number-rows-spanned="1" table:style-name="ce22">
            <text:p>JOSE RICARDO DIA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string" table:number-columns-spanned="2" table:number-rows-spanned="1" table:style-name="ce22">
            <text:p>JOSE ROBERTO BATISTA VI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23">
            <text:p>107</text:p>
          </table:table-cell>
          <table:table-cell office:value-type="string" table:number-columns-spanned="2" table:number-rows-spanned="1" table:style-name="ce22">
            <text:p>JOSE VALDECIR MARTINS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23">
            <text:p>108</text:p>
          </table:table-cell>
          <table:table-cell office:value-type="string" table:number-columns-spanned="2" table:number-rows-spanned="1" table:style-name="ce22">
            <text:p>JOSENILDO SEN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23">
            <text:p>109</text:p>
          </table:table-cell>
          <table:table-cell office:value-type="string" table:number-columns-spanned="2" table:number-rows-spanned="1" table:style-name="ce22">
            <text:p>JOSICLER RODRIGUES HONORI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23">
            <text:p>110</text:p>
          </table:table-cell>
          <table:table-cell office:value-type="string" table:number-columns-spanned="2" table:number-rows-spanned="1" table:style-name="ce22">
            <text:p>JULIANA DOS SANTOS VASCONCEL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23">
            <text:p>111</text:p>
          </table:table-cell>
          <table:table-cell office:value-type="string" table:number-columns-spanned="2" table:number-rows-spanned="1" table:style-name="ce22">
            <text:p>JULIANO MEDICE CAVALCANTE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23">
            <text:p>112</text:p>
          </table:table-cell>
          <table:table-cell office:value-type="string" table:number-columns-spanned="2" table:number-rows-spanned="1" table:style-name="ce22">
            <text:p>KARINA THAIS OLIVEIRA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number-columns-spanned="2" table:number-rows-spanned="1" table:style-name="ce22">
            <text:p>KATIA CILENE DA CUNHA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23">
            <text:p>114</text:p>
          </table:table-cell>
          <table:table-cell office:value-type="string" table:number-columns-spanned="2" table:number-rows-spanned="1" table:style-name="ce22">
            <text:p>LAIDIANE VITORIA DA SILVA GOM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23">
            <text:p>115</text:p>
          </table:table-cell>
          <table:table-cell office:value-type="string" table:number-columns-spanned="2" table:number-rows-spanned="1" table:style-name="ce22">
            <text:p>LUAN DE JESU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23">
            <text:p>116</text:p>
          </table:table-cell>
          <table:table-cell office:value-type="string" table:number-columns-spanned="2" table:number-rows-spanned="1" table:style-name="ce22">
            <text:p>LUCIANA SANGUINA PENCE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23">
            <text:p>117</text:p>
          </table:table-cell>
          <table:table-cell office:value-type="string" table:number-columns-spanned="2" table:number-rows-spanned="1" table:style-name="ce22">
            <text:p>LUCILEIA BARROS SOUZ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23">
            <text:p>118</text:p>
          </table:table-cell>
          <table:table-cell office:value-type="string" table:number-columns-spanned="2" table:number-rows-spanned="1" table:style-name="ce22">
            <text:p>LUIS ANTONIO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23">
            <text:p>119</text:p>
          </table:table-cell>
          <table:table-cell office:value-type="string" table:number-columns-spanned="2" table:number-rows-spanned="1" table:style-name="ce22">
            <text:p>LUIS CARLOS DE AZEVEDO JUNIOR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23">
            <text:p>120</text:p>
          </table:table-cell>
          <table:table-cell office:value-type="string" table:number-columns-spanned="2" table:number-rows-spanned="1" table:style-name="ce22">
            <text:p>LUIZ GUSTAVO DE FREITAS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23">
            <text:p>121</text:p>
          </table:table-cell>
          <table:table-cell office:value-type="string" table:number-columns-spanned="2" table:number-rows-spanned="1" table:style-name="ce22">
            <text:p>LUIZ HENRIQUE DE OLIVEIRA CARVALH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23">
            <text:p>122</text:p>
          </table:table-cell>
          <table:table-cell office:value-type="string" table:number-columns-spanned="2" table:number-rows-spanned="1" table:style-name="ce22">
            <text:p>MANOEL MESSIAS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23">
            <text:p>123</text:p>
          </table:table-cell>
          <table:table-cell office:value-type="string" table:number-columns-spanned="2" table:number-rows-spanned="1" table:style-name="ce22">
            <text:p>MARCELA CRISTINA CUNH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23">
            <text:p>124</text:p>
          </table:table-cell>
          <table:table-cell office:value-type="string" table:number-columns-spanned="2" table:number-rows-spanned="1" table:style-name="ce22">
            <text:p>MARCELO PIMENTEL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23">
            <text:p>125</text:p>
          </table:table-cell>
          <table:table-cell office:value-type="string" table:number-columns-spanned="2" table:number-rows-spanned="1" table:style-name="ce22">
            <text:p>MARCIO CESAR BERALD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23">
            <text:p>126</text:p>
          </table:table-cell>
          <table:table-cell office:value-type="string" table:number-columns-spanned="2" table:number-rows-spanned="1" table:style-name="ce22">
            <text:p>MARCIO DE SOUZA LADARI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23">
            <text:p>127</text:p>
          </table:table-cell>
          <table:table-cell office:value-type="string" table:number-columns-spanned="2" table:number-rows-spanned="1" table:style-name="ce22">
            <text:p>MARCOS LOPES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23">
            <text:p>128</text:p>
          </table:table-cell>
          <table:table-cell office:value-type="string" table:number-columns-spanned="2" table:number-rows-spanned="1" table:style-name="ce22">
            <text:p>MARIA HELENA DA SILVA OLIV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23">
            <text:p>129</text:p>
          </table:table-cell>
          <table:table-cell office:value-type="string" table:number-columns-spanned="2" table:number-rows-spanned="1" table:style-name="ce22">
            <text:p>MARTA APARECIDA DOS SANTOS OLIVEIRA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23">
            <text:p>130</text:p>
          </table:table-cell>
          <table:table-cell office:value-type="string" table:number-columns-spanned="2" table:number-rows-spanned="1" table:style-name="ce22">
            <text:p>MICHELLE BARBOSA DO NASCIMENT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23">
            <text:p>131</text:p>
          </table:table-cell>
          <table:table-cell office:value-type="string" table:number-columns-spanned="2" table:number-rows-spanned="1" table:style-name="ce22">
            <text:p>MIGUEL PEDRO DO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23">
            <text:p>132</text:p>
          </table:table-cell>
          <table:table-cell office:value-type="string" table:number-columns-spanned="2" table:number-rows-spanned="1" table:style-name="ce22">
            <text:p>MONICA APARECIDA DA SILVA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23">
            <text:p>133</text:p>
          </table:table-cell>
          <table:table-cell office:value-type="string" table:number-columns-spanned="2" table:number-rows-spanned="1" table:style-name="ce22">
            <text:p>NADIR SOUZA RIBEIR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23">
            <text:p>134</text:p>
          </table:table-cell>
          <table:table-cell office:value-type="string" table:number-columns-spanned="2" table:number-rows-spanned="1" table:style-name="ce22">
            <text:p>NATACIA DE SOUZA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23">
            <text:p>135</text:p>
          </table:table-cell>
          <table:table-cell office:value-type="string" table:number-columns-spanned="2" table:number-rows-spanned="1" table:style-name="ce22">
            <text:p>NELSON DOS SANTOS MENDE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23">
            <text:p>136</text:p>
          </table:table-cell>
          <table:table-cell office:value-type="string" table:number-columns-spanned="2" table:number-rows-spanned="1" table:style-name="ce22">
            <text:p>NUBIA VALQUIRIA DOS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23">
            <text:p>137</text:p>
          </table:table-cell>
          <table:table-cell office:value-type="string" table:number-columns-spanned="2" table:number-rows-spanned="1" table:style-name="ce22">
            <text:p>ORLANDO EZEQUIEL DA SILV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23">
            <text:p>138</text:p>
          </table:table-cell>
          <table:table-cell office:value-type="string" table:number-columns-spanned="2" table:number-rows-spanned="1" table:style-name="ce22">
            <text:p>PAULO SERGIO VENCESLAU LACERD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23">
            <text:p>139</text:p>
          </table:table-cell>
          <table:table-cell office:value-type="string" table:number-columns-spanned="2" table:number-rows-spanned="1" table:style-name="ce22">
            <text:p>QUITERIA PEREIRA DE ALMEID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23">
            <text:p>140</text:p>
          </table:table-cell>
          <table:table-cell office:value-type="string" table:number-columns-spanned="2" table:number-rows-spanned="1" table:style-name="ce22">
            <text:p>RAFAEL JESUS DOS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23">
            <text:p>141</text:p>
          </table:table-cell>
          <table:table-cell office:value-type="string" table:number-columns-spanned="2" table:number-rows-spanned="1" table:style-name="ce22">
            <text:p>RAFAELA DOS REIS TEIXEIRA<text:s/></text:p>
          </table:table-cell>
          <table:covered-table-cell/>
          <table:table-cell office:value-type="string" table:style-name="ce21">
            <text:p>(AGENTE DE APOIO)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23">
            <text:p>142</text:p>
          </table:table-cell>
          <table:table-cell office:value-type="string" table:number-columns-spanned="2" table:number-rows-spanned="1" table:style-name="ce22">
            <text:p>RAIMUNDO BARBOSA LIMA FILH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23">
            <text:p>143</text:p>
          </table:table-cell>
          <table:table-cell office:value-type="string" table:number-columns-spanned="2" table:number-rows-spanned="1" table:style-name="ce22">
            <text:p>RAIMUNDO LIMA DOS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23">
            <text:p>144</text:p>
          </table:table-cell>
          <table:table-cell office:value-type="string" table:number-columns-spanned="2" table:number-rows-spanned="1" table:style-name="ce22">
            <text:p>REGINALDO SANTOS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23">
            <text:p>145</text:p>
          </table:table-cell>
          <table:table-cell office:value-type="string" table:number-columns-spanned="2" table:number-rows-spanned="1" table:style-name="ce22">
            <text:p>RENAN RIBEIR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23">
            <text:p>146</text:p>
          </table:table-cell>
          <table:table-cell office:value-type="string" table:number-columns-spanned="2" table:number-rows-spanned="1" table:style-name="ce22">
            <text:p>RICARDO PEREIRA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23">
            <text:p>147</text:p>
          </table:table-cell>
          <table:table-cell office:value-type="string" table:number-columns-spanned="2" table:number-rows-spanned="1" table:style-name="ce22">
            <text:p>ROBSON DOS SANT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23">
            <text:p>148</text:p>
          </table:table-cell>
          <table:table-cell office:value-type="string" table:number-columns-spanned="2" table:number-rows-spanned="1" table:style-name="ce22">
            <text:p>RODRIGO NAA DA SILVA MO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23">
            <text:p>149</text:p>
          </table:table-cell>
          <table:table-cell office:value-type="string" table:number-columns-spanned="2" table:number-rows-spanned="1" table:style-name="ce22">
            <text:p>RODRIGO PAULINO DE OLIV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23">
            <text:p>150</text:p>
          </table:table-cell>
          <table:table-cell office:value-type="string" table:number-columns-spanned="2" table:number-rows-spanned="1" table:style-name="ce22">
            <text:p>ROMILSON SILVA DE OLIV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23">
            <text:p>151</text:p>
          </table:table-cell>
          <table:table-cell office:value-type="string" table:number-columns-spanned="2" table:number-rows-spanned="1" table:style-name="ce22">
            <text:p>ROMULO CLEBER FURTADO LOBAT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number-columns-spanned="2" table:number-rows-spanned="1" table:style-name="ce22">
            <text:p>RONALDO SALES DOS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23">
            <text:p>153</text:p>
          </table:table-cell>
          <table:table-cell office:value-type="string" table:number-columns-spanned="2" table:number-rows-spanned="1" table:style-name="ce22">
            <text:p>ROSANE ABELINA ALVES MOR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number-columns-spanned="2" table:number-rows-spanned="1" table:style-name="ce22">
            <text:p>ROSIMARI FABIANI</text:p>
          </table:table-cell>
          <table:covered-table-cell/>
          <table:table-cell office:value-type="string" table:style-name="ce21">
            <text:p>(AGENTE DE APOIO)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23">
            <text:p>155</text:p>
          </table:table-cell>
          <table:table-cell office:value-type="string" table:number-columns-spanned="2" table:number-rows-spanned="1" table:style-name="ce22">
            <text:p>SAMUEL MANOEL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23">
            <text:p>156</text:p>
          </table:table-cell>
          <table:table-cell office:value-type="string" table:number-columns-spanned="2" table:number-rows-spanned="1" table:style-name="ce22">
            <text:p>SAMUEL MARQUES DE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23">
            <text:p>157</text:p>
          </table:table-cell>
          <table:table-cell office:value-type="string" table:number-columns-spanned="2" table:number-rows-spanned="1" table:style-name="ce22">
            <text:p>SERGIO DA SILVA CAI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23">
            <text:p>158</text:p>
          </table:table-cell>
          <table:table-cell office:value-type="string" table:number-columns-spanned="2" table:number-rows-spanned="1" table:style-name="ce22">
            <text:p>SIMONE DA SILVA SOUZ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23">
            <text:p>159</text:p>
          </table:table-cell>
          <table:table-cell office:value-type="string" table:number-columns-spanned="2" table:number-rows-spanned="1" table:style-name="ce22">
            <text:p>SOLANGE APARECIDA MAXIMIAN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23">
            <text:p>160</text:p>
          </table:table-cell>
          <table:table-cell office:value-type="string" table:number-columns-spanned="2" table:number-rows-spanned="1" table:style-name="ce22">
            <text:p>TAMIRES LORAINE SILVA DE OLIVEIRA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23">
            <text:p>161</text:p>
          </table:table-cell>
          <table:table-cell office:value-type="string" table:number-columns-spanned="2" table:number-rows-spanned="1" table:style-name="ce22">
            <text:p>TEREZA SOUZA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23">
            <text:p>162</text:p>
          </table:table-cell>
          <table:table-cell office:value-type="string" table:number-columns-spanned="2" table:number-rows-spanned="1" table:style-name="ce22">
            <text:p>TIAGO DE LUCAS AVANSINI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23">
            <text:p>163</text:p>
          </table:table-cell>
          <table:table-cell office:value-type="string" table:number-columns-spanned="2" table:number-rows-spanned="1" table:style-name="ce22">
            <text:p>VALDECIR AVELINO DA SILV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23">
            <text:p>164</text:p>
          </table:table-cell>
          <table:table-cell office:value-type="string" table:number-columns-spanned="2" table:number-rows-spanned="1" table:style-name="ce22">
            <text:p>VALDEIR ANTONIO DOS ANJO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23">
            <text:p>165</text:p>
          </table:table-cell>
          <table:table-cell office:value-type="string" table:number-columns-spanned="2" table:number-rows-spanned="1" table:style-name="ce22">
            <text:p>VALERIA NUNES PE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23">
            <text:p>166</text:p>
          </table:table-cell>
          <table:table-cell office:value-type="string" table:number-columns-spanned="2" table:number-rows-spanned="1" table:style-name="ce22">
            <text:p>VANDERLEI GOMES PIMENTA<text:s/></text:p>
          </table:table-cell>
          <table:covered-table-cell/>
          <table:table-cell office:value-type="string" table:style-name="ce21">
            <text:p>(VIGILANTE LIDER)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23">
            <text:p>167</text:p>
          </table:table-cell>
          <table:table-cell office:value-type="string" table:number-columns-spanned="2" table:number-rows-spanned="1" table:style-name="ce22">
            <text:p>VANESSA OLIVEIRA PINTO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23">
            <text:p>168</text:p>
          </table:table-cell>
          <table:table-cell office:value-type="string" table:number-columns-spanned="2" table:number-rows-spanned="1" table:style-name="ce22">
            <text:p>VICENTE FERRER SIMAO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23">
            <text:p>169</text:p>
          </table:table-cell>
          <table:table-cell office:value-type="string" table:number-columns-spanned="2" table:number-rows-spanned="1" table:style-name="ce22">
            <text:p>WANDERLY DE PAULA REIS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23">
            <text:p>170</text:p>
          </table:table-cell>
          <table:table-cell office:value-type="string" table:number-columns-spanned="2" table:number-rows-spanned="1" table:style-name="ce22">
            <text:p>WANDERSON COSTA JARDIM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23">
            <text:p>171</text:p>
          </table:table-cell>
          <table:table-cell office:value-type="string" table:number-columns-spanned="2" table:number-rows-spanned="1" table:style-name="ce22">
            <text:p>WASHINGTON COSTA JARDIM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23">
            <text:p>172</text:p>
          </table:table-cell>
          <table:table-cell office:value-type="string" table:number-columns-spanned="2" table:number-rows-spanned="1" table:style-name="ce22">
            <text:p>WILHIAMS CORTES DOS SANTOS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23">
            <text:p>173</text:p>
          </table:table-cell>
          <table:table-cell office:value-type="string" table:number-columns-spanned="2" table:number-rows-spanned="1" table:style-name="ce22">
            <text:p>WILLIAM ANTONIO DE LIM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23">
            <text:p>174</text:p>
          </table:table-cell>
          <table:table-cell office:value-type="string" table:number-columns-spanned="2" table:number-rows-spanned="1" table:style-name="ce22">
            <text:p>WILLIAM FERNANDO ALVES PE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23">
            <text:p>175</text:p>
          </table:table-cell>
          <table:table-cell office:value-type="string" table:number-columns-spanned="2" table:number-rows-spanned="1" table:style-name="ce22">
            <text:p>WILLIAM PEREIRA<text:s/></text:p>
          </table:table-cell>
          <table:covered-table-cell/>
          <table:table-cell office:value-type="string" table:style-name="ce21">
            <text:p>(VIGILANTE)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23">
            <text:p>176</text:p>
          </table:table-cell>
          <table:table-cell office:value-type="string" table:number-columns-spanned="2" table:number-rows-spanned="1" table:style-name="ce22">
            <text:p>WILLIAM PERON<text:s/></text:p>
          </table:table-cell>
          <table:covered-table-cell/>
          <table:table-cell office:value-type="string" table:style-name="ce21">
            <text:p>(VIGILANTE)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23">
            <text:p>177</text:p>
          </table:table-cell>
          <table:table-cell office:value-type="string" table:number-columns-spanned="2" table:number-rows-spanned="1" table:style-name="ce22">
            <text:p>WILLIAM PROFETA GONCALVES<text:s/></text:p>
          </table:table-cell>
          <table:covered-table-cell/>
          <table:table-cell office:value-type="string" table:style-name="ce21">
            <text:p>(VIGILANTE)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23">
            <text:p>178</text:p>
          </table:table-cell>
          <table:table-cell office:value-type="string" table:number-columns-spanned="2" table:number-rows-spanned="1" table:style-name="ce22">
            <text:p>YANO FERREIRA<text:s/></text:p>
          </table:table-cell>
          <table:covered-table-cell/>
          <table:table-cell office:value-type="string" table:style-name="ce21">
            <text:p>(VIGILANTE LIDER)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23">
            <text:p>179</text:p>
          </table:table-cell>
          <table:table-cell office:value-type="string" table:number-columns-spanned="2" table:number-rows-spanned="1" table:style-name="ce22">
            <text:p>ZUIRQUELAINE SILVA DOS SANTOS<text:s/></text:p>
          </table:table-cell>
          <table:covered-table-cell/>
          <table:table-cell office:value-type="string" table:style-name="ce21">
            <text:p>(VIGILANTE)</text:p>
          </table:table-cell>
          <table:table-cell table:number-columns-repeated="16380"/>
        </table:table-row>
        <table:table-row table:number-rows-repeated="10483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8:33:50Z</dc:date>
    <meta:print-date>2025-02-11T18:33:2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