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7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7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13">
            <text:p>5/10/2024</text:p>
          </table:table-cell>
          <table:table-cell office:value-type="date" office:date-value="2026-10-04T00:00:00" table:style-name="ce13">
            <text:p>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10925933.76" table:number-columns-spanned="2" table:number-rows-spanned="1" table:style-name="ce12">
            <text:p>R$ 10.925.933,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455247.24" table:formula="msoxl:=C11/24" table:number-columns-spanned="2" table:number-rows-spanned="1" table:style-name="ce12">
            <text:p>R$ 455.247,24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lexandre Levy Gomes Pinto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Arthur Tardin Fragoso Borges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Daniel Athayde Teixeira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Erica Regina Storer</text:p>
          </table:table-cell>
          <table:covered-table-cell/>
          <table:table-cell office:value-type="string" table:style-name="ce7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Estefani Cristina Bazani Caetano</text:p>
          </table:table-cell>
          <table:covered-table-cell/>
          <table:table-cell office:value-type="string" table:style-name="ce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Fernanda Barbosa Nonato Federici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Flavia Wada Kamei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Heitor Santos Nogueira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Helaine Rodrigues</text:p>
          </table:table-cell>
          <table:covered-table-cell/>
          <table:table-cell office:value-type="string" table:style-name="ce7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8">
            <text:p>Lays Dayane Santos Botêlho</text:p>
          </table:table-cell>
          <table:covered-table-cell/>
          <table:table-cell office:value-type="string" table:style-name="ce7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8">
            <text:p>Luciene Alves Da Silva Santos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Marineide Fonseca Felix De Almeida</text:p>
          </table:table-cell>
          <table:covered-table-cell/>
          <table:table-cell office:value-type="string" table:style-name="ce7">
            <text:p>Cordenador De Enfermagem</text:p>
          </table:table-cell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Mateus Pimenta Arruda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Natalia Cristina De Barros Davoli</text:p>
          </table:table-cell>
          <table:covered-table-cell/>
          <table:table-cell office:value-type="string" table:style-name="ce7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Orlando Faria Junior</text:p>
          </table:table-cell>
          <table:covered-table-cell/>
          <table:table-cell office:value-type="string" table:style-name="ce7">
            <text:p>Coordenador Médico</text:p>
          </table:table-cell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Pedro Fabio De Mello Pinese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8">
            <text:p>Rafael Nassralla Morandi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8">
            <text:p>Rafael Roscoe Fuzii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8">
            <text:p>Raphael Mazziero Dos Santos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8">
            <text:p>Rodrigo Abdalla Romao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8">
            <text:p>Rodrigo Leite Andrade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8">
            <text:p>Rodrigo Selvante De Lima</text:p>
          </table:table-cell>
          <table:covered-table-cell/>
          <table:table-cell office:value-type="string" table:style-name="ce7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8">
            <text:p>Sergio Vanetti Burnier</text:p>
          </table:table-cell>
          <table:covered-table-cell/>
          <table:table-cell office:value-type="string" table:style-name="ce7">
            <text:p>Coordenador Médico</text:p>
          </table:table-cell>
          <table:table-cell table:number-columns-repeated="16380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8">
            <text:p>Tatiane Oliveira Bezerra</text:p>
          </table:table-cell>
          <table:covered-table-cell/>
          <table:table-cell office:value-type="string" table:style-name="ce7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8">
            <text:p>Victor Lima Souza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8">
            <text:p>Vinicius Cidral Correa</text:p>
          </table:table-cell>
          <table:covered-table-cell/>
          <table:table-cell office:value-type="string" table:style-name="ce7">
            <text:p>Médico oftalmologista</text:p>
          </table:table-cell>
          <table:table-cell table:number-columns-repeated="16380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4:57:33Z</dc:date>
    <meta:print-date>2025-02-12T14:57:12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