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9">
            <text:p>HOSPLOG LOGÍSTICA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10">
            <text:p>32.240.883/0001-0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83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33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4">
            <text:p>29/06/2024</text:p>
          </table:table-cell>
          <table:table-cell office:value-type="date" office:date-value="2026-12-28T00:00:00" table:style-name="ce15">
            <text:p>28/1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66600000" table:number-columns-spanned="2" table:number-rows-spanned="1" table:style-name="ce16">
            <text:p>R$ 66.600.0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2220000" table:formula="msoxl:= C11/30" table:number-columns-spanned="2" table:number-rows-spanned="1" table:style-name="ce16">
            <text:p>R$ 2.220.000,00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ELLE DE CAMPOS GOM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LMERINA SILVA FER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MANDA CRISTINA MARTINS ROX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MANDA RAMOS ALMEID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NA BEATRIZ RHIS CAMPEL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NA CAROLINA RIBEI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NA CLARA DE SOUSA SAN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NA CRISTINA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NA MARIA ALICIA BETTOL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NA PAULA DA SILVA AMARAL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NA PAULA DE JESUS IBRAHIM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ANA PAULA DIAS DOS SANT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ANDIARA PROCOPIO SIMIONI CALAD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ANDRE LUIS MARCELINO PASCHUALE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ANDRESSA DOS SANTOS PINTO RAMO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ANDREZA CRYSLANY FEITOSA RABEL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ANGELA MARIA DE SOUZA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AUGUSTO FERREIRA MA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BEATRIZ BARBOS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BEATRIZ CHAVES DOS SANTO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BEATRIZ VICENTE DE SOUS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BIANCA CAMARGO BATI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BRUNA ALCONCHE FUINI DA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BRUNA TEREZINHA DE SOUZ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CAMILA MENDES DELEG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CAROLINE DA SILVA NUN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CAROLINE FERREIRA FELICIANO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CAUÊ DOS SANTOS PINTO DE MORAI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CELISETE APARECIDA BIONO COST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CIRENE APARECIDA TASS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CLAUDINEIA APARECIDA DOS SANTOS VENANC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DALILA DE CARVALHO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DANIEL RIOS SOUZ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DANIELA FERNANDA DA SILV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DANIELE APARECIDA SILVA DE SOUZ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DANILLA POLI LIUZZ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DAYANNY BOTELHO DIA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DEBORA JULIANA RIBEIRO FELICIANO RAN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DOUGLAS DE JESUS DOS SANTO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EDUARDA DOS SANTOS ALVES PIN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ELIANA OLIVEIRA SOUZA MACHA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EMILLY FERNANDA ALVES DE SOUS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ENDREW ROGERIO DE ALBUQUERQUE ALVES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ESTEFANI NATALI VILHALBA RICAR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FABIANA MARIA DO CARMO FILETT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FABIANA NASCIMENT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FABIO ROGERIO DE MORAES E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 table:style-name="ce2"/>
        </table:table-row>
        <table:table-row table:style-name="ro7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FABRICIO REGI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FELIPE ANTONIO SANTOS D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FERNANDA COST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FRANCIELE CAROLINE DA SILVA SANTANA FRISKE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FRANCISCA DAS CHAGAS SOUS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FRANCISNAGELA SANTO ARAUJO GONÇ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FREDERICO MARQUES DA COST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GABRIELA LEONARDO MOTA RODRIGU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GABRIELA LOPES PEREI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GABRIELE BARBOS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GABRIELLY VANACCI BARE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GENIR PINTO CAVALCANTE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GEOVANA CAROLINE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GEOVANA FERREIR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GILSON MARRONI MALAQUIA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GIOVANA PEREIR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GISELE VITORIA DE ARAUJ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GLORIA NATALIA FAB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GUILHERME BATISTA FONSEC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GUILHERME CARRIERO CELESTRINO DA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 table:style-name="ce2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GUILHERME FELIPE VALENTE SIMEN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GUILHERME HENRIQUE COSTA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GUILHERME PAULET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GUILHERME RODRIGUES DE SOUZA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GUSTAVO PEREIR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IGOR BATISTA SAL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IGOR REGI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IRACI PUTUMUJU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ISABELA DO VALLE MO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ISABELLA DE CASSIA SIMOES AUGUSTO MARGONARI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IVANIZE MARI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JAIANE SANTOS BORG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JANDERSON BRUNO FERREIRA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JEFFERSON WESLEY SILVA MEND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JESSICA CRISTINA FERREIRA DA SILV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JESSICA DOS SANTOS FONT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JESSICA PINTO BARRETO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7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JOAO LUIS SILVA DE OLIVEI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JORGE HENRIQUE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JOSE MARCIO PAES DE FREIT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JOSELI INACIO GREGO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JOSENIR DOS SANTOS PINT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JOSIANE MAQUEDANO ROCH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7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JOSILENE CARVALHO FERREIR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JOYCIELEM MENDES NEVES ARAUJO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7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JUCILEIDE SILVA DE CARVALHO SANTAN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JULIA GIMENEZ DOS ANJ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JULIA ISABELLA DE MELL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JULIANA HELENA GERMAN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JULIANA SILVA MENDONÇ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KATIA CRISTINA GOMES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KATIA ROBERTA RODRIGUES PARRO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7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KAYLANE SANTANA DE CAMP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0">
            <text:p>KETELIN LUCIENE DE MOU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0">
            <text:p>LAIANE SOARES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0">
            <text:p>LARISSA FERREIRA ELI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0">
            <text:p>LAUANE RODRIGUE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0">
            <text:p>LAYANE CASSIA SANTOS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0">
            <text:p>LAYSLA ROCHA BONFIM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0">
            <text:p>LETICIA CRISTINA FERNANDES RUIZ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0">
            <text:p>LETICIA GISELE MARÇON DOBELIN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0">
            <text:p>LETICIA SOUZA COST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0">
            <text:p>LETICIA TAYNA SOARES GREGÓ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0">
            <text:p>LIDYANE SPIN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0">
            <text:p>LORRAINE FERREIRA MA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0">
            <text:p>LUANA BARBOSA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0">
            <text:p>LUANA LUISA DE ANDRADE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0">
            <text:p>LUCAS ARIEL JACOBIN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0">
            <text:p>LUCAS EDUARDO ANTERO DA SILVA DAMIÃ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0">
            <text:p>LUCAS FANTON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0">
            <text:p>LUCAS TADEU JARDIM HUDSON</text:p>
          </table:table-cell>
          <table:covered-table-cell/>
          <table:table-cell office:value-type="string" table:style-name="ce21">
            <text:p>GERENTE DE OPERAÇÃO LOGISTICA PL</text:p>
          </table:table-cell>
          <table:table-cell table:number-columns-repeated="16380" table:style-name="ce2"/>
        </table:table-row>
        <table:table-row table:style-name="ro7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0">
            <text:p>LUCIA HELENA AUGUST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0">
            <text:p>LUCIARA BATIST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0">
            <text:p>LUIS GUSTAVO FERREIRA JUNIOR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0">
            <text:p>LUIZA CORDEI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0">
            <text:p>MANUELA MENDES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0">
            <text:p>MARCELA BAGNI DA SILVA DI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0">
            <text:p>MARCELO AGOSTINH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0">
            <text:p>MARCELO DIAS FURTAD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0">
            <text:p>MARCIANA FERNANDES DA SILVA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0">
            <text:p>MARCOS VINICIUS DE SOUZA SAN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0">
            <text:p>MARIA BETANIA PEREIRA ALV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0">
            <text:p>MARIA CLEUSA DE SOUZ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0">
            <text:p>MARIA DAS GRACAS DE FREITAS PE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0">
            <text:p>MARIA IZABELA DA GLORIA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0">
            <text:p>MARIA JANAINA DE OLIVEIRA FERNANDE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0">
            <text:p>MARIANA CRISTINA NOV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0">
            <text:p>MARIANA DOS SANTO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0">
            <text:p>MARIANGELA BERNARDES DE ALMEID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0">
            <text:p>MARIANNA LEONARDO MOTA RODRIGU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0">
            <text:p>MATHEUS HENRIQUE LIVRAMENTO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0">
            <text:p>MATHEUS PITTARELLI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0">
            <text:p>MAYARA GRAZIELI DE ALMEIDA SANT AN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0">
            <text:p>MICHELLY OLIVEIRA ROBERTA DE DEU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0">
            <text:p>MIRIA DE FREITAS DA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0">
            <text:p>MIRIAN CRISTINA FREITAS OLIVEIRA DA SILVA</text:p>
          </table:table-cell>
          <table:covered-table-cell/>
          <table:table-cell office:value-type="string" table:style-name="ce21">
            <text:p>ANALISTA DE RECURSOS HUMANOS JR</text:p>
          </table:table-cell>
          <table:table-cell table:number-columns-repeated="16380" table:style-name="ce2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0">
            <text:p>MIRIAN IARA FERREIRA DI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0">
            <text:p>MURILO ALEXSANDRO FREIER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0">
            <text:p>NATHALYA RAMOS ALMEID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0">
            <text:p>NATHAN QUEIROZ FERNAN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0">
            <text:p>NICOLY CRISTINI MACEDO DOMING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0">
            <text:p>PAULA FABIANA DE SOUSA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0">
            <text:p>PAULA FERNANDA DA CONCEICAO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7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0">
            <text:p>PEDRO HENRIQUE CHENOW GARCI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0">
            <text:p>PEDRO HENRIQUE NASCIMENTO DE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0">
            <text:p>PEDRO RAMON ANDRIOZI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0">
            <text:p>PRISCILA CRISTINA CALSAVARA RISS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0">
            <text:p>QUECIA CAMILA DOS SANTO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0">
            <text:p>RAISSA SANCHES OLIVEIRA CAVASSANI DA SILV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0">
            <text:p>RAYANNE JAYA HIZUK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0">
            <text:p>REGIANE CINTIA ANNIBAL DE MELO</text:p>
            <text:p/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0">
            <text:p>REGIANE MORAES DE LIMA RO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0">
            <text:p>REGINA CELIA VANACC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0">
            <text:p>RENAN CARDOSO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0">
            <text:p>RENATO FERREIR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0">
            <text:p>RENATO TANAKA VIEIRA PAL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0">
            <text:p>RICHARD BRYAN FERREIRA BERNAR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0">
            <text:p>RODRIGO RICELI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0">
            <text:p>ROSELI APARECIDA DA COST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0">
            <text:p>ROSEMERE DOS SANTO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0">
            <text:p>SAMARA SILVA XAVIER BARR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0">
            <text:p>SARA APARECIDA DE ARAUJ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0">
            <text:p>SARA DA SILVA PIMENTEL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 table:style-name="ce2"/>
        </table:table-row>
        <table:table-row table:style-name="ro7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0">
            <text:p>SARA SILVA EVANGELI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0">
            <text:p>STEPHANY LOPES GONCALVE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0">
            <text:p>SUELLEN PEREIRA SOAR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0">
            <text:p>TAINA DE JESUS CALD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0">
            <text:p>TALITA ARAUJO DE SOUZ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0">
            <text:p>TAMIRES SANT ANA DE CARVALH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0">
            <text:p>TATIANE BUEN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0">
            <text:p>TATIANE DE CARVALHO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0">
            <text:p>THAIS FERRAZ DE MOU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0">
            <text:p>THALIA KAUENY RODRIGUE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0">
            <text:p>THAYNARA MIRANDA CAETA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0">
            <text:p>THIAGO ALVES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0">
            <text:p>TIMMOTY BERNARDO MACHADO TRINDADE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0">
            <text:p>VANESSA BONIFACIO FERREIR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0">
            <text:p>VANESS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0">
            <text:p>VERONICA RIBEIR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0">
            <text:p>VICTORIA CAROLINE DE JESUS RAM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0">
            <text:p>VITORIA DE SOUZA FER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0">
            <text:p>VIVIANE MARI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0">
            <text:p>VLADMIR CORTEZIA JUNIOR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0">
            <text:p>WELLINGTON RUFINO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0">
            <text:p>WERITON VINICIUS GOMES DE OLIV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 table:style-name="ce2"/>
        </table:table-row>
        <table:table-row table:style-name="ro7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0">
            <text:p>WILMA FLISCH MO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2"/>
        </table:table-row>
        <table:table-row table:style-name="ro8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0">
            <text:p>YASMIM LASLEN PEREIR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8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0">
            <text:p>YASMIN PIRES MENDONC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/>
        </table:table-row>
        <table:table-row table:number-rows-repeated="10483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2-10T17:14:23Z</dc:date>
    <meta:print-date>2025-02-10T17:13:58Z</meta:print-date>
  </office:meta>
</office:document-meta>
</file>