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7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19">
            <text:p>HERA SERVIÇOS MÉDICOS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19">
            <text:p>13.210.413/0001-4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4.00002431-7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169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8">
            <text:p>PERÍODO DE VIGÊNCIA:</text:p>
          </table:table-cell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1-01T00:00:00" table:style-name="ce15">
            <text:p>1/11/2024</text:p>
          </table:table-cell>
          <table:table-cell office:value-type="date" office:date-value="2025-04-30T00:00:00" table:style-name="ce15">
            <text:p>30/4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14">
            <text:p>R$ 4.336.02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722670" table:formula="msoxl:=C11/6" table:number-columns-spanned="2" table:number-rows-spanned="1" table:style-name="ce14">
            <text:p>R$ 722.670,00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2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9">
            <text:p>Agda Murielly De Souza Oliveira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9">
            <text:p>Alessandra De Carvalho Laudissi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9">
            <text:p>Alexandre Viana Belchior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9">
            <text:p>Aline Cristina Barbosa Siqueira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9">
            <text:p>Ana Carolina De Lima Soares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9">
            <text:p>Augusto Marques De Almeida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9">
            <text:p>Bruno Lambertini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9">
            <text:p>Caio Henrique Bosquetto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9">
            <text:p>Carolina Gomide Zanin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9">
            <text:p>Christiane Valença Barel Bernardo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9">
            <text:p>Daniel Richard Martins Mota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9">
            <text:p>Gabriel Braga Zamarian Scarparo Amato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9">
            <text:p>Gabriella Christiane Heuer Guimaraes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9">
            <text:p>Karina Merlott Mayor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9">
            <text:p>Karla Viana Dos Santos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9">
            <text:p>Loreany Rubira Dos Santos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9">
            <text:p>Luis Fernando Regis Simoes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9">
            <text:p>Marcela Taisa De Oliveira Leite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9">
            <text:p>Marcell Ninis Wolff Barreiros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9">
            <text:p>Marcos Paulo Borges Diniz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9">
            <text:p>Maysa Geralda Pimenta De Figueiredo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9">
            <text:p>Natalia Francisca De Lima Costa Rocha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9">
            <text:p>Nayara Borges Andrade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9">
            <text:p>Olavo Taveira Rodrigues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9">
            <text:p>Patricia Fiorani Pennabel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9">
            <text:p>Paula Fiorani Pennabel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9">
            <text:p>Rafaela Siqueira De Lucena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9">
            <text:p>Rodrigo De Paiva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9">
            <text:p>Thisa Thiemi Saruwatari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9">
            <text:p>Veronica Pustrelo Damião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9">
            <text:p>Vinicius Linhares Pereira</text:p>
          </table:table-cell>
          <table:covered-table-cell/>
          <table:table-cell office:value-type="string" table:style-name="ce8">
            <text:p>Médico anestesiologista</text:p>
          </table:table-cell>
          <table:table-cell table:number-columns-repeated="16380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2-12T14:20:30Z</dc:date>
    <meta:print-date>2025-02-12T14:20:11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