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2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1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1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17">
            <text:p>30/11/2024</text:p>
          </table:table-cell>
          <table:table-cell office:value-type="date" office:date-value="2025-11-29T00:00:00" table:style-name="ce17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6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6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cacira Araújo Grilo</text:p>
          </table:table-cell>
          <table:covered-table-cell/>
          <table:table-cell office:value-type="string" table:style-name="ce10">
            <text:p>Médico Hematologist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driana Lemes Pinheiro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Gabriela Silva Tonini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Luanna Silva Do Nascimento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Patrícia Rodrigues Da Roza</text:p>
          </table:table-cell>
          <table:covered-table-cell/>
          <table:table-cell office:value-type="string" table:style-name="ce10">
            <text:p>Biomédico/ Gerente De Serviços De Saúde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Raissa Tavares Alcantara Polisel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Taynara Ferreira Dos Reis</text:p>
          </table:table-cell>
          <table:covered-table-cell/>
          <table:table-cell office:value-type="string" table:style-name="ce10">
            <text:p>Auxiliar De Contabilidade</text:p>
          </table:table-cell>
          <table:table-cell table:number-columns-repeated="1638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Tiago Oliveira Pires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Vinicius Borges Grilo</text:p>
          </table:table-cell>
          <table:covered-table-cell/>
          <table:table-cell office:value-type="string" table:style-name="ce10">
            <text:p>Médico Hematologista</text:p>
          </table:table-cell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0:49:03Z</dc:date>
    <meta:print-date>2025-02-12T10:48:48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