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6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5">
            <text:p>9/9/2024</text:p>
          </table:table-cell>
          <table:table-cell office:value-type="date" office:date-value="2026-09-08T00:00:00" table:style-name="ce15">
            <text:p>8/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14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14">
            <text:p>R$ 325.194,28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NDERSON FERNANDO SILVA DOS SANTOS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RMANDO BORTOLATTO NET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UGUSTO BARBOSA DE SOUSA JUNIOR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BRÁS HENRIQUE DRINGOLI VIEIRA ALVES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CARLOS ALBERTO MARTINS DE OLIVEIRA JUNIOR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CAROLINA DE SOUZA SOBRINHO MENEZES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CASSIO GUILHERME DA SILVA MOREIR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EMANUELLY RIBEIRO GUERR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ENIO LUCENA GARCIA BUEN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FELIPE CAPUTO MOREIR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GABRIEL MASSARICO GONÇALVES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GUILHERME ROIZ REMAILI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 CLÍ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JOAO BATISTA PEREIRA NET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JOAO PEDRO RIGOLETTO PENTEAD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JOSE AUGUSTO SOUZA SANTOS JUNIOR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KENNEDY TAVARES LADEI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LEANDRO DRAGO MENDES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LEONARDO SALANI JACOB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LUIS FERNANDO MOMM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LUIZ FELIPE SALES CARVALH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MARCEL FUNARI PAGIANOTT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O CLÍNICA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MURILO GOBETTI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NATHAN FERREIRA AMANCIO NET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PAULO BRITO REIS ROSSI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RENAN BORDIN MASSINI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RENATO TAKANO SILVEIR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RODRIGO ROSA ROCH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STEPHANIE FREIRE GARCI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THIAGO DIAS MONTEIRO DA SILVA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VITHOR AUGUSTO BORGES RIBEIRO</text:p>
          </table:table-cell>
          <table:covered-table-cell/>
          <table:table-cell office:value-type="string" table:style-name="ce8">
            <text:p>MÉDICO ORTOPEDISTA</text:p>
          </table:table-cell>
          <table:table-cell table:number-columns-repeated="16380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3:42:27Z</dc:date>
    <meta:print-date>2025-02-12T13:42:03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