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SAMÚ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4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3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9">
            <text:p>01/12/2024</text:p>
          </table:table-cell>
          <table:table-cell office:value-type="date" office:date-value="2025-11-30T00:00:00" table:style-name="ce9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8">
            <text:p>R$ 1.306.872,9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7">
            <text:p>R$ 108.906,08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6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ANA FRANCISCA DA SILVA</text:p>
          </table:table-cell>
          <table:covered-table-cell/>
          <table:table-cell office:value-type="string" table:style-name="ce21">
            <text:p>RÁDIO/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NA PAULA CAETANO DE MATOS</text:p>
          </table:table-cell>
          <table:covered-table-cell/>
          <table:table-cell office:value-type="string" table:style-name="ce21">
            <text:p>RÁDIO/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NGELICA GOMES DA SILVA</text:p>
          </table:table-cell>
          <table:covered-table-cell/>
          <table:table-cell office:value-type="string" table:style-name="ce21">
            <text:p>RÁDIO/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BARBARA COLIS MARQUES</text:p>
          </table:table-cell>
          <table:covered-table-cell/>
          <table:table-cell office:value-type="string" table:style-name="ce21">
            <text:p>RÁDIO/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BRUNA DA CUNHA MACCHISIN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CELIA FERNANDES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HELLEN PRISCILA LIMA DA SILVA</text:p>
          </table:table-cell>
          <table:covered-table-cell/>
          <table:table-cell office:value-type="string" table:style-name="ce21">
            <text:p>RÁDIO/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DERIEL GONÇALVE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INGRID DE JESUS CAETANO DOS SAN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INGRID MACIEL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IVAN HENRIQUE DANTE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JESSICA DE SOUZA DA SILVA</text:p>
          </table:table-cell>
          <table:covered-table-cell/>
          <table:table-cell office:value-type="string" table:style-name="ce21">
            <text:p>RÁDIO/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JHENNIFER LETICIA DE ANDRADE SAN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KARINA DE ANDRADE DA SILVA VAZ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KEMELY CRISTINA HONORIO DE OLIV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LETICIA LAURA FIDELIS MARTINS</text:p>
          </table:table-cell>
          <table:covered-table-cell/>
          <table:table-cell office:value-type="string" table:style-name="ce21">
            <text:p>SUPERVISOR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MARIA EDUARDA DE OLIVEIRA CANDIDO</text:p>
          </table:table-cell>
          <table:covered-table-cell/>
          <table:table-cell office:value-type="string" table:style-name="ce21">
            <text:p>RÁDIO/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MARIA RAYLA ALVES RIBEIRO</text:p>
          </table:table-cell>
          <table:covered-table-cell/>
          <table:table-cell office:value-type="string" table:style-name="ce21">
            <text:p>SUPERVISOR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MARIANA CRISTINA NOGU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NEIDE DAINEZ SOUZ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SANDRA REGINA DE SOUZA ZAN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SILVIA HELENA DE AQUI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SILVIA REGINA VEIG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TEREZA OFÉLIA RODRIGUES DO NASCIMENTO MARQUE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THAIS RAMOS FER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VANDERLEI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VILMA CRISTINA PINTO CORREIA</text:p>
          </table:table-cell>
          <table:covered-table-cell/>
          <table:table-cell office:value-type="string" table:style-name="ce21">
            <text:p>RÁDIO/OPERADOR</text:p>
          </table:table-cell>
          <table:table-cell table:number-columns-repeated="16380" table:style-name="ce1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VIVIANE SERR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2-10T18:21:53Z</dc:date>
    <meta:print-date>2025-02-10T18:21:37Z</meta:print-date>
  </office:meta>
</office:document-meta>
</file>