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2">
            <text:p>20/1/2025</text:p>
          </table:table-cell>
          <table:table-cell office:value-type="date" office:date-value="2026-01-19T00:00:00" table:style-name="ce12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3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4">
            <text:p>R$ 71.138,77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7">
            <text:p>Adriana Maria Ferreir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7">
            <text:p>Asheley Micaely da Mot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7">
            <text:p>Dayali Anunciação Abreu da Silv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7">
            <text:p>Edilaine Lima Vinagre de Souz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7">
            <text:p>Estela Duarte Iassunichi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7">
            <text:p>Gilzane Rodrigues da Mot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7">
            <text:p>Geovana Jesus Nicodemos da Silv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7">
            <text:p>Giovanna Oliveira Andreoli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7">
            <text:p>Jennifer Rodrigues Alves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7">
            <text:p>Leticia Carlina da Silv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7">
            <text:p>Leticia Mara Assumpção Zarro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7">
            <text:p>Marcella Luany Consenza Silveir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7">
            <text:p>Michelle Gonçalves Rodrigues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7">
            <text:p>Monica Alessandra Rodrigues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7">
            <text:p>Silvana de Souz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7">
            <text:p>Tamiris Souza Ferreir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7">
            <text:p>Teresa Cristina Campos de Almeida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7">
            <text:p>Valdete de Souza M. De O. <text:s/>Caetano</text:p>
          </table:table-cell>
          <table:covered-table-cell/>
          <table:table-cell office:value-type="string" table:style-name="ce19">
            <text:p>TELEFONISTA</text:p>
          </table:table-cell>
          <table:table-cell table:number-columns-repeated="16380" table:style-name="ce2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2-10T13:53:29Z</dc:date>
    <meta:print-date>2025-02-10T13:52:46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