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4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0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0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0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7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2" table:style-name="ce18">
            <text:p><text:s/>VIGÊNCIA CONTRATUAL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covered-table-cell/>
          <table:covered-table-cell/>
          <table:table-cell office:value-type="date" office:date-value="2023-12-01T00:00:00" table:style-name="ce16">
            <text:p>1/12/2023</text:p>
          </table:table-cell>
          <table:table-cell office:value-type="date" office:date-value="2025-11-30T00:00:00" table:style-name="ce15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51260522.93" table:number-columns-spanned="2" table:number-rows-spanned="1" table:style-name="ce14">
            <text:p>R$ 51.260.522,93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2135855.1220833333" table:formula="msoxl:=C12/24" table:number-columns-spanned="2" table:number-rows-spanned="1" table:style-name="ce14">
            <text:p>R$ 2.135.855,12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8">
          <table:table-cell table:number-columns-spanned="4" table:number-rows-spanned="1" table:style-name="ce13"/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9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driane Souza Do Nascimento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ldrin Pedroza Martins<text:s text:c="2"/></text:p>
          </table:table-cell>
          <table:covered-table-cell/>
          <table:table-cell office:value-type="string" table:style-name="ce8">
            <text:p>Medico Neur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lif Andrew De Souza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line Mateus Rossi</text:p>
          </table:table-cell>
          <table:covered-table-cell/>
          <table:table-cell office:value-type="string" table:style-name="ce8">
            <text:p>Nutricionista</text:p>
          </table:table-cell>
          <table:table-cell table:number-columns-repeated="16380" table:style-name="ce3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line Santana Juncker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lison Mangolin</text:p>
          </table:table-cell>
          <table:covered-table-cell/>
          <table:table-cell office:value-type="string" table:style-name="ce8">
            <text:p>Medico Neur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Amanda Avesani Cavotto Furlan</text:p>
          </table:table-cell>
          <table:covered-table-cell/>
          <table:table-cell office:value-type="string" table:style-name="ce8">
            <text:p>Medica Gastroenterologista<text:s text:c="2"/></text:p>
          </table:table-cell>
          <table:table-cell table:number-columns-repeated="16380" table:style-name="ce3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Amanda Cristina De Campos Pontes</text:p>
          </table:table-cell>
          <table:covered-table-cell/>
          <table:table-cell office:value-type="string" table:style-name="ce8">
            <text:p>Infect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Amanda Lazaro E Silva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Ana Aline Coelho Oswaldo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Ana Barbara Zuntini Deliza </text:p>
          </table:table-cell>
          <table:covered-table-cell/>
          <table:table-cell office:value-type="string" table:style-name="ce8">
            <text:p>Médica Pediatra</text:p>
          </table:table-cell>
          <table:table-cell table:number-columns-repeated="16380" table:style-name="ce3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Ana Camila Da Silva Ramaldes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Ana Carolina De Araujo Hartmann</text:p>
          </table:table-cell>
          <table:covered-table-cell/>
          <table:table-cell office:value-type="string" table:style-name="ce8">
            <text:p>Me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Ana Julia Bertussi Mirandola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Ana Katarina Marques De Lima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Ananda Ribeiro Fretes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Andre Naoshi Akamini</text:p>
          </table:table-cell>
          <table:covered-table-cell/>
          <table:table-cell office:value-type="string" table:style-name="ce8">
            <text:p>Medico Psiquiatra</text:p>
          </table:table-cell>
          <table:table-cell table:number-columns-repeated="16380" table:style-name="ce3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Beatriz Ferraz Rangel Trinca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Bruna Baboni Cavalcante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Bruna Ceraso De Carvalho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Bruna França Visoto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Bruno Barreira Cardoso</text:p>
          </table:table-cell>
          <table:covered-table-cell/>
          <table:table-cell office:value-type="string" table:style-name="ce8">
            <text:p>Medico Psiquiatria</text:p>
          </table:table-cell>
          <table:table-cell table:number-columns-repeated="16380" table:style-name="ce3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Bruno Henrique Marconato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Camila Sinkos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Carlos Eduardo Staleff Baldini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Caroline Costa Bertaioli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Cirso Antônio De Andrade</text:p>
          </table:table-cell>
          <table:covered-table-cell/>
          <table:table-cell office:value-type="string" table:style-name="ce8">
            <text:p>Motorista</text:p>
          </table:table-cell>
          <table:table-cell table:number-columns-repeated="16380" table:style-name="ce3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Daniel Quessad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Daniel Sampaio Dos Santos Mello</text:p>
          </table:table-cell>
          <table:covered-table-cell/>
          <table:table-cell office:value-type="string" table:style-name="ce8">
            <text:p>Medico Cardi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Daniel Willians Lacava Garrefa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Daniela Abreu Casselhas</text:p>
          </table:table-cell>
          <table:covered-table-cell/>
          <table:table-cell office:value-type="string" table:style-name="ce8">
            <text:p>Medico Psiquiatra</text:p>
          </table:table-cell>
          <table:table-cell table:number-columns-repeated="16380" table:style-name="ce3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Daniela Herminio Albuquerque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Danilo Jonas Silva Friaç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Debora Nazareth Ferreira</text:p>
          </table:table-cell>
          <table:covered-table-cell/>
          <table:table-cell office:value-type="string" table:style-name="ce8">
            <text:p>Medico Nutr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9">
            <text:p>Dennys Marcel Sanches Martins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9">
            <text:p>Diego Machado Mendanh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9">
            <text:p>Domitila Nicoleti Bueno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9">
            <text:p>Eduardo Mendes Ferreira Da Cunh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9">
            <text:p>Eduardo Vachansky</text:p>
          </table:table-cell>
          <table:covered-table-cell/>
          <table:table-cell office:value-type="string" table:style-name="ce8">
            <text:p>Medico Intensivista</text:p>
          </table:table-cell>
          <table:table-cell table:number-columns-repeated="16380" table:style-name="ce3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9">
            <text:p>Elisse Cabral Rosa</text:p>
          </table:table-cell>
          <table:covered-table-cell/>
          <table:table-cell office:value-type="string" table:style-name="ce8">
            <text:p>Medica Intensivista</text:p>
          </table:table-cell>
          <table:table-cell table:number-columns-repeated="16380" table:style-name="ce3"/>
        </table:table-row>
        <table:table-row table:style-name="ro7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9">
            <text:p>Eloá Scalfi Caproni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9">
            <text:p>Enrico Affonso Barletta</text:p>
          </table:table-cell>
          <table:covered-table-cell/>
          <table:table-cell office:value-type="string" table:style-name="ce8">
            <text:p>Medico Neur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9">
            <text:p>Ésio Borges De Andrade Junior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9">
            <text:p>Fabia Padovan Lira</text:p>
          </table:table-cell>
          <table:covered-table-cell/>
          <table:table-cell office:value-type="string" table:style-name="ce8">
            <text:p>Me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">
            <text:p>Gabriel Cardoso Nicolai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9">
            <text:p>Gabriel Diniz Nishimur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9">
            <text:p>Gabriel Henrique Caverçan Gomes</text:p>
          </table:table-cell>
          <table:covered-table-cell/>
          <table:table-cell office:value-type="string" table:style-name="ce8">
            <text:p>Medico Pneum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9">
            <text:p>Gabriel Kaça Guimarães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9">
            <text:p>Gabriel Lopes Centoducatte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9">
            <text:p>Gabriela Anastacio Gabas</text:p>
          </table:table-cell>
          <table:covered-table-cell/>
          <table:table-cell office:value-type="string" table:style-name="ce8">
            <text:p>Medico Intensivista</text:p>
          </table:table-cell>
          <table:table-cell table:number-columns-repeated="16380" table:style-name="ce3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9">
            <text:p>Gabriela Lino Zaiden Assis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9">
            <text:p>Gabriela Yumi Pavanelli Takayama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9">
            <text:p>Giovana Di Pacce</text:p>
          </table:table-cell>
          <table:covered-table-cell/>
          <table:table-cell office:value-type="string" table:style-name="ce8">
            <text:p>Fisioterapeuta</text:p>
          </table:table-cell>
          <table:table-cell table:number-columns-repeated="16380" table:style-name="ce3"/>
        </table:table-row>
        <table:table-row table:style-name="ro7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9">
            <text:p>Giovanna Da Fonseca Burigo</text:p>
          </table:table-cell>
          <table:covered-table-cell/>
          <table:table-cell office:value-type="string" table:style-name="ce8">
            <text:p>Medica Psiquiatra</text:p>
          </table:table-cell>
          <table:table-cell table:number-columns-repeated="16380" table:style-name="ce3"/>
        </table:table-row>
        <table:table-row table:style-name="ro7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9">
            <text:p>Giovanna Galdino Pilatti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9">
            <text:p>Giselly Santana Reis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9">
            <text:p>Gleiton Ramalho Ferreir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9">
            <text:p>Guilherme Antonio Baptist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9">
            <text:p>Gustavo Dos Santos Luppi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9">
            <text:p>Gustavo Henrique Martin De Freitas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9">
            <text:p>Gustavo Roberto Pereira Teruya</text:p>
          </table:table-cell>
          <table:covered-table-cell/>
          <table:table-cell office:value-type="string" table:style-name="ce8">
            <text:p>Medico Intensivista</text:p>
          </table:table-cell>
          <table:table-cell table:number-columns-repeated="16380" table:style-name="ce3"/>
        </table:table-row>
        <table:table-row table:style-name="ro7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9">
            <text:p>Gustavo Santos Zanin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9">
            <text:p>Helena Cristina Dos Santos Ribeiro</text:p>
          </table:table-cell>
          <table:covered-table-cell/>
          <table:table-cell office:value-type="string" table:style-name="ce8">
            <text:p>Enfermeira Assistencial</text:p>
          </table:table-cell>
          <table:table-cell table:number-columns-repeated="16380" table:style-name="ce3"/>
        </table:table-row>
        <table:table-row table:style-name="ro7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9">
            <text:p>Hellen Vitória Reis Damasceno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9">
            <text:p>Horácio Francisco De Medeiros Neto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9">
            <text:p>Hugo Maximo Oliveira Diniz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9">
            <text:p>Ieso Dutra Junior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9">
            <text:p>Iris Yuri Nakamura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9">
            <text:p>Isabela De Santis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9">
            <text:p>Isabela Furquim De Souza</text:p>
          </table:table-cell>
          <table:covered-table-cell/>
          <table:table-cell office:value-type="string" table:style-name="ce8">
            <text:p>Medica Psiquiatra</text:p>
          </table:table-cell>
          <table:table-cell table:number-columns-repeated="16380" table:style-name="ce3"/>
        </table:table-row>
        <table:table-row table:style-name="ro7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9">
            <text:p>Isabela Pulini Nemesio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9">
            <text:p>Isabela Ribeiro Rocha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9">
            <text:p>Isabele Puga De Abreu Leandro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9">
            <text:p>Isabella Maria Machado Clisnei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9">
            <text:p>Isadora Cristina Camargo Cerqueira</text:p>
          </table:table-cell>
          <table:covered-table-cell/>
          <table:table-cell office:value-type="string" table:style-name="ce8">
            <text:p>Medico Neur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9">
            <text:p>Isadora Rosal Dantas Disconsi De Sá</text:p>
          </table:table-cell>
          <table:covered-table-cell/>
          <table:table-cell office:value-type="string" table:style-name="ce8">
            <text:p>Médica Psiquiatra</text:p>
          </table:table-cell>
          <table:table-cell table:number-columns-repeated="16380" table:style-name="ce3"/>
        </table:table-row>
        <table:table-row table:style-name="ro7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9">
            <text:p>Italo Grimaldi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9">
            <text:p>Jacilene Lopes Da Silva</text:p>
          </table:table-cell>
          <table:covered-table-cell/>
          <table:table-cell office:value-type="string" table:style-name="ce8">
            <text:p>Enfermeira Assistencial</text:p>
          </table:table-cell>
          <table:table-cell table:number-columns-repeated="16380" table:style-name="ce3"/>
        </table:table-row>
        <table:table-row table:style-name="ro7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9">
            <text:p>Jadson Pinheiro Coelho Junior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9">
            <text:p>Jeniffer Caroline Portela Luciano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9">
            <text:p>Jessica Monteiro Simoes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9">
            <text:p>João Italo Alves Magalhães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9">
            <text:p>João Vitor Monteiro Dorta De Souz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9">
            <text:p>Jonnathan Camara Da Silva Viann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9">
            <text:p>Jose Augusto Vasconcelos Neto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9">
            <text:p>Julia Duarte</text:p>
          </table:table-cell>
          <table:covered-table-cell/>
          <table:table-cell office:value-type="string" table:style-name="ce8">
            <text:p>Medica Psiquiatra</text:p>
          </table:table-cell>
          <table:table-cell table:number-columns-repeated="16380" table:style-name="ce3"/>
        </table:table-row>
        <table:table-row table:style-name="ro7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9">
            <text:p>Julia Moraes Silva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9">
            <text:p>Juliana De Almeida Andrade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9">
            <text:p>Juliana Vicentim Francisco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9">
            <text:p>Júnior Batista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9">
            <text:p>Kainã De Moraes Menezes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9">
            <text:p>Karla Di Latella Boufleur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9">
            <text:p>Karoline Maciel Costa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9">
            <text:p>Karoline Miari Scalioni Cohen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9">
            <text:p>Kesya Leticia Santana Costa Cardoso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9">
            <text:p>Lara Almeida Mascherpe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9">
            <text:p>Larissa Juliana Batista Da Silva</text:p>
          </table:table-cell>
          <table:covered-table-cell/>
          <table:table-cell office:value-type="string" table:style-name="ce8">
            <text:p>Me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9">
            <text:p>Laura Carvalho Tavares Lazarin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9">
            <text:p>Lenise Valler</text:p>
          </table:table-cell>
          <table:covered-table-cell/>
          <table:table-cell office:value-type="string" table:style-name="ce8">
            <text:p>Medica Neur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9">
            <text:p>Leonardo Fantini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9">
            <text:p>Leonardo Ferreira Fenolio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9">
            <text:p>Leonardo Rezende Silveir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9">
            <text:p>Lidiane Maria Da Silva Rocha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9">
            <text:p>Luana Lobo Ribeiro Batista</text:p>
          </table:table-cell>
          <table:covered-table-cell/>
          <table:table-cell office:value-type="string" table:style-name="ce8">
            <text:p>Medica Neur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9">
            <text:p>Luana Rabelo De Souza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9">
            <text:p>Luana Silva Souza</text:p>
          </table:table-cell>
          <table:covered-table-cell/>
          <table:table-cell office:value-type="string" table:style-name="ce8">
            <text:p>Fonoaudióloga</text:p>
          </table:table-cell>
          <table:table-cell table:number-columns-repeated="16380" table:style-name="ce3"/>
        </table:table-row>
        <table:table-row table:style-name="ro7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9">
            <text:p>Luara Gabrielle Lucena Dos Santos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9">
            <text:p>Lucas Dias Tavares Momente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9">
            <text:p>Lucas Gonçalves Torquato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9">
            <text:p>Lucas Mariscal Alves De Martin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9">
            <text:p>Luciana Aparecida Do Nascimento Vico</text:p>
          </table:table-cell>
          <table:covered-table-cell/>
          <table:table-cell office:value-type="string" table:style-name="ce8">
            <text:p>Assistente Social</text:p>
          </table:table-cell>
          <table:table-cell table:number-columns-repeated="16380" table:style-name="ce3"/>
        </table:table-row>
        <table:table-row table:style-name="ro7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9">
            <text:p>Luciana Pero Occhipinti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9">
            <text:p>Luciana Senos De Mello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9">
            <text:p>Luisa Ledoux Cabanelas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9">
            <text:p>Luise Longo Angeloni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9">
            <text:p>Luiz Fernando Martins E Silv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9">
            <text:p>Luiz Fernando Rodrigues De Mira</text:p>
          </table:table-cell>
          <table:covered-table-cell/>
          <table:table-cell office:value-type="string" table:style-name="ce8">
            <text:p>Medico Cardi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9">
            <text:p>Luiz Gustavo De Souza Marques</text:p>
          </table:table-cell>
          <table:covered-table-cell/>
          <table:table-cell office:value-type="string" table:style-name="ce8">
            <text:p>Medico Psiquiatra</text:p>
          </table:table-cell>
          <table:table-cell table:number-columns-repeated="16380" table:style-name="ce3"/>
        </table:table-row>
        <table:table-row table:style-name="ro7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9">
            <text:p>Luiz Jorge Correa Passos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9">
            <text:p>Maelly Romy Maruyama Ikuno</text:p>
          </table:table-cell>
          <table:covered-table-cell/>
          <table:table-cell office:value-type="string" table:style-name="ce8">
            <text:p>Medica Cardi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9">
            <text:p>Manuela Marinho De Andrade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9">
            <text:p>Marcela Carvalho Marcovechio Fonseca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9">
            <text:p>Marcelo Alexandre Mayer</text:p>
          </table:table-cell>
          <table:covered-table-cell/>
          <table:table-cell office:value-type="string" table:style-name="ce8">
            <text:p>Medico Psiquiatra</text:p>
          </table:table-cell>
          <table:table-cell table:number-columns-repeated="16380" table:style-name="ce3"/>
        </table:table-row>
        <table:table-row table:style-name="ro7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9">
            <text:p>Marcelo Dos Reis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9">
            <text:p>Marcio Rodrigo Xavier De Melo Guimaraes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9">
            <text:p>Marco Aurelio Muniz Moreira</text:p>
          </table:table-cell>
          <table:covered-table-cell/>
          <table:table-cell office:value-type="string" table:style-name="ce8">
            <text:p>Medico Psiquiatra</text:p>
          </table:table-cell>
          <table:table-cell table:number-columns-repeated="16380" table:style-name="ce3"/>
        </table:table-row>
        <table:table-row table:style-name="ro7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9">
            <text:p>Marcos Eduardo Rodrigues Cabral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9">
            <text:p>Marcos Mascarenhas Almedia Roch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9">
            <text:p>Maria Aparecida Do Nascimento Brandão Santos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9">
            <text:p>Maria Ligia Ciscon</text:p>
          </table:table-cell>
          <table:covered-table-cell/>
          <table:table-cell office:value-type="string" table:style-name="ce8">
            <text:p>Medico Cardi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9">
            <text:p>Maria Suzana Squizzat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9">
            <text:p>Mariana Almeida Vidal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9">
            <text:p>Mariana Estevan Pessoa</text:p>
          </table:table-cell>
          <table:covered-table-cell/>
          <table:table-cell office:value-type="string" table:style-name="ce8">
            <text:p>Auxiliar De Escritório</text:p>
          </table:table-cell>
          <table:table-cell table:number-columns-repeated="16380" table:style-name="ce3"/>
        </table:table-row>
        <table:table-row table:style-name="ro7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9">
            <text:p>Mariana Guedes Teodoro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9">
            <text:p>Mariana Moreira Soares De Sá</text:p>
          </table:table-cell>
          <table:covered-table-cell/>
          <table:table-cell office:value-type="string" table:style-name="ce8">
            <text:p>Médica Neur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9">
            <text:p>Mariana Pereira Do Nascimento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9">
            <text:p>Mariana Pereira Machado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9">
            <text:p>Marina Matos Coqueiro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9">
            <text:p>Mateus Vidal De Negreiros Lir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9">
            <text:p>Mateus Wendell De Moraes Rezende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9">
            <text:p>Matheus Lima Lula Guimaraes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9">
            <text:p>Matheus Silvestre Ramos De Souza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9">
            <text:p>Matheus Spilari</text:p>
          </table:table-cell>
          <table:covered-table-cell/>
          <table:table-cell office:value-type="string" table:style-name="ce8">
            <text:p>Medico Neur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9">
            <text:p>Mayara Gonçalves Santos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9">
            <text:p>Michele Rici Battaiola</text:p>
          </table:table-cell>
          <table:covered-table-cell/>
          <table:table-cell office:value-type="string" table:style-name="ce8">
            <text:p>Medica Intensiv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9">
            <text:p>Midiã Kaneblai Martins Costa<text:s text:c="2"/></text:p>
          </table:table-cell>
          <table:covered-table-cell/>
          <table:table-cell office:value-type="string" table:style-name="ce8">
            <text:p>Medico Cardi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9">
            <text:p>Milena Benatti Flausin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7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9">
            <text:p>Monick Teixeira De Oliveira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9">
            <text:p>Nara Maria Borges Alves</text:p>
          </table:table-cell>
          <table:covered-table-cell/>
          <table:table-cell office:value-type="string" table:style-name="ce8">
            <text:p>Medica Neur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9">
            <text:p>Natália Binotti Souza Camargo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9">
            <text:p>Natalia Cristina Da Silva Freire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9">
            <text:p>Natália De Souza Silva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9">
            <text:p>Natalia Monique De Almeida Ferreira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9">
            <text:p>Nathalia Monteiro Perez Mazó</text:p>
          </table:table-cell>
          <table:covered-table-cell/>
          <table:table-cell office:value-type="string" table:style-name="ce8">
            <text:p>Medica Psiquiatra</text:p>
          </table:table-cell>
          <table:table-cell table:number-columns-repeated="16380" table:style-name="ce3"/>
        </table:table-row>
        <table:table-row table:style-name="ro7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9">
            <text:p>Nayara Nardini Carvalho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9">
            <text:p>Nayara Neoma De Araujo Bessa</text:p>
          </table:table-cell>
          <table:covered-table-cell/>
          <table:table-cell office:value-type="string" table:style-name="ce8">
            <text:p>Medica Neur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9">
            <text:p>Nayara Silocchi Pergo Brigato</text:p>
          </table:table-cell>
          <table:covered-table-cell/>
          <table:table-cell office:value-type="string" table:style-name="ce8">
            <text:p>Medico Neur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9">
            <text:p>Nestor Sales Martins</text:p>
          </table:table-cell>
          <table:covered-table-cell/>
          <table:table-cell office:value-type="string" table:style-name="ce8">
            <text:p>Medico Cardi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9">
            <text:p>Nicole Guedes Maia</text:p>
          </table:table-cell>
          <table:covered-table-cell/>
          <table:table-cell office:value-type="string" table:style-name="ce8">
            <text:p>Me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9">
            <text:p>Paola Patricia Knippelberg Escobar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9">
            <text:p>Pedro Henrique Mello Reis Alves De Almeida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9">
            <text:p>Priscila Isadora Scardovelli</text:p>
          </table:table-cell>
          <table:covered-table-cell/>
          <table:table-cell office:value-type="string" table:style-name="ce8">
            <text:p>Médica Cirurgiã Geral</text:p>
          </table:table-cell>
          <table:table-cell table:number-columns-repeated="16380" table:style-name="ce3"/>
        </table:table-row>
        <table:table-row table:style-name="ro7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9">
            <text:p>Priscila Merlotti Mayor</text:p>
          </table:table-cell>
          <table:covered-table-cell/>
          <table:table-cell office:value-type="string" table:style-name="ce8">
            <text:p>Medica Psiquiatra</text:p>
          </table:table-cell>
          <table:table-cell table:number-columns-repeated="16380" table:style-name="ce3"/>
        </table:table-row>
        <table:table-row table:style-name="ro7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9">
            <text:p>Rafael Castro Lemos Nascimento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9">
            <text:p>Rafael Makoto Panetta</text:p>
          </table:table-cell>
          <table:covered-table-cell/>
          <table:table-cell office:value-type="string" table:style-name="ce8">
            <text:p>Medico Intensiv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9">
            <text:p>Rafael Ricieri Betti Faci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9">
            <text:p>Rafaela Yumi Pena Ogata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9">
            <text:p>Railton Mendes Uchoa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9">
            <text:p>Randolfo Carlos Ferraz Abbade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9">
            <text:p>Raphael Carvalho Farias Leite Medeiros</text:p>
          </table:table-cell>
          <table:covered-table-cell/>
          <table:table-cell office:value-type="string" table:style-name="ce8">
            <text:p>Medico Endocrin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9">
            <text:p>Raquel Lima Cunha</text:p>
          </table:table-cell>
          <table:covered-table-cell/>
          <table:table-cell office:value-type="string" table:style-name="ce8">
            <text:p>Me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9">
            <text:p>Raul Fernando Pereira Fregoneis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9">
            <text:p>Rehnan Cavalcante De Carvalho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7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9">
            <text:p>Renata Fróes Ramos De Lima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7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9">
            <text:p>Renato Stikovicks Koeke</text:p>
          </table:table-cell>
          <table:covered-table-cell/>
          <table:table-cell office:value-type="string" table:style-name="ce8">
            <text:p>Medico Cardiologista</text:p>
          </table:table-cell>
          <table:table-cell table:number-columns-repeated="16380" table:style-name="ce3"/>
        </table:table-row>
        <table:table-row table:style-name="ro7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9">
            <text:p>Roberto Mauro Savioli Filho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9">
            <text:p>Rodrigo Antonio Speratti Beio Can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10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9">
            <text:p>Rodrigo Enrique Encinas Jauregui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9">
            <text:p>Rodrigo Ferreira Faria</text:p>
          </table:table-cell>
          <table:covered-table-cell/>
          <table:table-cell office:value-type="string" table:style-name="ce8">
            <text:p>Medico Neurologista</text:p>
          </table:table-cell>
          <table:table-cell table:number-columns-repeated="16380" table:style-name="ce3"/>
        </table:table-row>
        <table:table-row table:style-name="ro10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9">
            <text:p>Rodrigo Florence Penteado Vilela</text:p>
          </table:table-cell>
          <table:covered-table-cell/>
          <table:table-cell office:value-type="string" table:style-name="ce8">
            <text:p>Medico Psiquiatra</text:p>
          </table:table-cell>
          <table:table-cell table:number-columns-repeated="16380" table:style-name="ce3"/>
        </table:table-row>
        <table:table-row table:style-name="ro10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9">
            <text:p>Rodrigo Larcher Dias</text:p>
          </table:table-cell>
          <table:covered-table-cell/>
          <table:table-cell office:value-type="string" table:style-name="ce8">
            <text:p>Medico Psiquiatra</text:p>
          </table:table-cell>
          <table:table-cell table:number-columns-repeated="16380" table:style-name="ce3"/>
        </table:table-row>
        <table:table-row table:style-name="ro10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9">
            <text:p>Rodrigo Souza De Araujo Silva</text:p>
          </table:table-cell>
          <table:covered-table-cell/>
          <table:table-cell office:value-type="string" table:style-name="ce8">
            <text:p>Medico Psiquiatra</text:p>
          </table:table-cell>
          <table:table-cell table:number-columns-repeated="16380" table:style-name="ce3"/>
        </table:table-row>
        <table:table-row table:style-name="ro10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9">
            <text:p>Roksanny Carneiro Carrijo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9">
            <text:p>Ronaldo Bonomini Ferreira</text:p>
          </table:table-cell>
          <table:covered-table-cell/>
          <table:table-cell office:value-type="string" table:style-name="ce8">
            <text:p>Motorista</text:p>
          </table:table-cell>
          <table:table-cell table:number-columns-repeated="16380" table:style-name="ce3"/>
        </table:table-row>
        <table:table-row table:style-name="ro10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9">
            <text:p>Rosiane Oliveira Ferreira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9">
            <text:p>Sarah Moreira De Souza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9">
            <text:p>Simeia Mandu Feltrin</text:p>
          </table:table-cell>
          <table:covered-table-cell/>
          <table:table-cell office:value-type="string" table:style-name="ce8">
            <text:p>Enfermeira Assistencial</text:p>
          </table:table-cell>
          <table:table-cell table:number-columns-repeated="16380" table:style-name="ce3"/>
        </table:table-row>
        <table:table-row table:style-name="ro10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9">
            <text:p>Suelen Fermino Da Silva Pereira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10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9">
            <text:p>Tatiana Dos Santos Grisóstomo Da Silva</text:p>
          </table:table-cell>
          <table:covered-table-cell/>
          <table:table-cell office:value-type="string" table:style-name="ce8">
            <text:p>Fisioterapeuta</text:p>
          </table:table-cell>
          <table:table-cell table:number-columns-repeated="16380" table:style-name="ce3"/>
        </table:table-row>
        <table:table-row table:style-name="ro10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9">
            <text:p>Thais Gimenes Bachega</text:p>
          </table:table-cell>
          <table:covered-table-cell/>
          <table:table-cell office:value-type="string" table:style-name="ce8">
            <text:p>Medica Clín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9">
            <text:p>Thalita Miguel Sanches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9">
            <text:p>Thamires Prado Dantas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9">
            <text:p>Thiago Guedes Giles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9">
            <text:p>Thomás Eugenio Meneghetti Bismarck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9">
            <text:p>Valter Ribeiro Dos Santos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9">
            <text:p>Vanessa Batista Rasia Pruss</text:p>
          </table:table-cell>
          <table:covered-table-cell/>
          <table:table-cell office:value-type="string" table:style-name="ce8">
            <text:p>Médica Clín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9">
            <text:p>Victor Franco Oba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10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9">
            <text:p>Vinicius Gabriel Peneluppi Dos Santos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10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9">
            <text:p>Vitor Henrique Palazzi De Almeida</text:p>
          </table:table-cell>
          <table:covered-table-cell/>
          <table:table-cell office:value-type="string" table:style-name="ce8">
            <text:p>Medico Clínico</text:p>
          </table:table-cell>
          <table:table-cell table:number-columns-repeated="16380" table:style-name="ce3"/>
        </table:table-row>
        <table:table-row table:style-name="ro10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9">
            <text:p>Vivian Lira Muranaka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style-name="ro10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9">
            <text:p>Wanderson Alan Da Silva Rodrigues Bittencourt</text:p>
          </table:table-cell>
          <table:covered-table-cell/>
          <table:table-cell office:value-type="string" table:style-name="ce8">
            <text:p>Medico Clinico</text:p>
          </table:table-cell>
          <table:table-cell table:number-columns-repeated="16380" table:style-name="ce3"/>
        </table:table-row>
        <table:table-row table:style-name="ro10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9">
            <text:p>Wedja Janaína Dos Santos Teles</text:p>
          </table:table-cell>
          <table:covered-table-cell/>
          <table:table-cell office:value-type="string" table:style-name="ce8">
            <text:p>Coordenadora</text:p>
          </table:table-cell>
          <table:table-cell table:number-columns-repeated="16380" table:style-name="ce3"/>
        </table:table-row>
        <table:table-row table:style-name="ro10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9">
            <text:p>Wesley Fermino Silva</text:p>
          </table:table-cell>
          <table:covered-table-cell/>
          <table:table-cell office:value-type="string" table:style-name="ce8">
            <text:p>Motorista</text:p>
          </table:table-cell>
          <table:table-cell table:number-columns-repeated="16380" table:style-name="ce3"/>
        </table:table-row>
        <table:table-row table:style-name="ro10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9">
            <text:p>Yzodara Dandara Duarte Ramos</text:p>
          </table:table-cell>
          <table:covered-table-cell/>
          <table:table-cell office:value-type="string" table:style-name="ce8">
            <text:p>Medica Clinica</text:p>
          </table:table-cell>
          <table:table-cell table:number-columns-repeated="16380" table:style-name="ce3"/>
        </table:table-row>
        <table:table-row table:number-rows-repeated="5" table:style-name="ro10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10">
          <table:table-cell table:number-columns-repeated="16384" table:style-name="ce3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2T13:50:51Z</dc:date>
    <meta:print-date>2025-02-12T13:50:26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