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V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6" table:number-columns-repeated="985" table:default-cell-style-name="ce5"/>
        <table:table-column table:style-name="co7" table:number-columns-repeated="17" table:default-cell-style-name="ce6"/>
        <table:table-column table:style-name="co6" table:number-columns-repeated="15360" table:default-cell-style-name="ce2"/>
        <table:table-column table:style-name="co7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0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1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1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5">
          <table:covered-table-cell/>
          <table:covered-table-cell/>
          <table:table-cell office:value-type="date" office:date-value="2024-06-11T00:00:00" table:style-name="ce8">
            <text:p>11/6/2024</text:p>
          </table:table-cell>
          <table:table-cell office:value-type="date" office:date-value="2025-06-10T00:00:00" table:style-name="ce8">
            <text:p>10/6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6">
            <text:p>R$ 1.942.20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161850" table:formula="msoxl:=C11/12" table:number-columns-spanned="2" table:number-rows-spanned="1" table:style-name="ce16">
            <text:p>R$ 161.85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driano Aparecido dos Santo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gnes Neves Santos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Alessandro Batist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Ana Benedita de Oliveri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Ana Carolina De Souza Lim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Ana Carolina Lim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Ana Laura Mendes Lourenço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Barbara Leticia Soares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Carolina Vespucio Bis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Daiane Lima pereir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Daniela Pereira dos Santo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Fabiula Carvalho Corre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Gabriela Nascimento Felipe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Isabela dos santos Fernande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Joseani Pastore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Larissa Pereira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Maria Fernanda De Oliveira Kassab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Maria Gilmara de Oliveira Silva Morai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Maria Isabel Nunes Rego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Milene Santos Berroc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Natália Cristina Cézar ferreir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Paloma Ferreira Lim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1">
            <text:p>Reginaldo Donizete de Oliveira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1">
            <text:p>Rogério Aparecido Crispim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1">
            <text:p>Rosinei Silva Ramalho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1">
            <text:p>Rute da Silva Goncalve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45" table:style-name="ro8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5">
          <table:table-cell table:number-columns-repeated="16384"/>
        </table:table-row>
        <table:table-row table:number-rows-repeated="15" table:style-name="ro9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1:18:15Z</dc:date>
    <meta:print-date>2025-02-12T11:17:18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