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19" style:family="table-cell" style:parent-style-name="Normal_32_5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5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-_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3-04-24T00:00:00" table:style-name="ce13">
            <text:p>24/4/2023</text:p>
          </table:table-cell>
          <table:table-cell office:value-type="date" office:date-value="2025-04-23T00:00:00" table:style-name="ce13">
            <text:p>23/4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4">
            <text:p>R$ 34.063.888,02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19328.6675000002" table:formula="msoxl:=C11/24" table:number-columns-spanned="2" table:number-rows-spanned="1" table:style-name="ce14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LEX DE SOUZA SILVA</text:p>
          </table:table-cell>
          <table:covered-table-cell/>
          <table:table-cell office:value-type="string" table:style-name="ce18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CAROLINE CARAPIA RIBAS LISBOA</text:p>
          </table:table-cell>
          <table:covered-table-cell/>
          <table:table-cell office:value-type="string" table:style-name="ce18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EDTANIA PAIVA CARDOSO</text:p>
          </table:table-cell>
          <table:covered-table-cell/>
          <table:table-cell office:value-type="string" table:style-name="ce18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ELY JOSÉ HOLLEN DIAS</text:p>
          </table:table-cell>
          <table:covered-table-cell/>
          <table:table-cell office:value-type="string" table:style-name="ce18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GRAZIELE CRISTINA BRITO LARA</text:p>
          </table:table-cell>
          <table:covered-table-cell/>
          <table:table-cell office:value-type="string" table:style-name="ce18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HORRANA ABREU DE LUCCA</text:p>
          </table:table-cell>
          <table:covered-table-cell/>
          <table:table-cell office:value-type="string" table:style-name="ce18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MIRIAM SOTERO DOS REIS ANASTACIO</text:p>
          </table:table-cell>
          <table:covered-table-cell/>
          <table:table-cell office:value-type="string" table:style-name="ce18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TALITA JULIANA JERÔNIMO</text:p>
          </table:table-cell>
          <table:covered-table-cell/>
          <table:table-cell office:value-type="string" table:style-name="ce18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VITORYA REGINA CARVALHO DOS SANTOS</text:p>
          </table:table-cell>
          <table:covered-table-cell/>
          <table:table-cell office:value-type="string" table:style-name="ce18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7">
            <text:p>GABRIELA MARIA DE LOPES ASSIS<text:s/></text:p>
          </table:table-cell>
          <table:covered-table-cell/>
          <table:table-cell office:value-type="string" table:style-name="ce18">
            <text:p>AUXILIAR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9">
            <text:p>CICERA DA ROCHA MARQUES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9">
            <text:p>INGRID SOARES ANDRADE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9">
            <text:p>VANDERLEI CLEMENTE GUALBERTO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9">
            <text:p>ZENI DAS GRAÇAS R DE SIQUEIR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9">
            <text:p>ANA CARINE GOMES AMARAL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9">
            <text:p>ANDRE LUIS SOARES ROCHA JUNIOR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9">
            <text:p>YASMIN VIEIRA RODRIGUES SANCHE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9">
            <text:p>TATIANI CARNEIRO PER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9">
            <text:p>ANGELA FERREIRA DA SILVA BORGE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9">
            <text:p>EDUARDA DE ANDRADE ALVARINH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9">
            <text:p>GABRIELE CRISTINAZ MARQUES LUI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9">
            <text:p>GIOVANNA EVARISTO SANTOS DE ALMEID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9">
            <text:p>HELENICE APARECIDA SANTOS PE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9">
            <text:p>LIVIA RODRIGUES LEITE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9">
            <text:p>LETICIA RODRIGU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9">
            <text:p>PAMELA DE MOURA LIM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9">
            <text:p>RAPHAELA MACHADO NENOW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9">
            <text:p>ROSIMERI VICENTE BARBOS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9">
            <text:p>VITORIA DE OLIVEIRA PACINI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9">
            <text:p>VANILDE DE JESUS VICENTE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9">
            <text:p>TAIS DA SILVA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9">
            <text:p>JULIA BEATRIZ GRANGHELLI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9">
            <text:p>AMANDA DE FREITAS GOME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9">
            <text:p>BERONILDA PEREIRA DA SILVA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9">
            <text:p>ANDRE LUIS SOARES ROCHA JUNIOR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9">
            <text:p>FABIANA DARC CRUZ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9">
            <text:p>GABRIELLE CASTRO PEREIR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9">
            <text:p>GEISA KELLY DE ALMEID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9">
            <text:p>THAIS APARECIDA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9">
            <text:p>ROSIMERI VICENTE BARBOS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9">
            <text:p>PAMELA DE MOURA LIM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9">
            <text:p>AGUINALDO LEMES PIN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9">
            <text:p>JEANE HELENA FRANCISCO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9">
            <text:p>DANILO CAMILO ROS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9">
            <text:p>AILSON MARTINS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9">
            <text:p>ALESANDRA SANTAN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9">
            <text:p>ANA CARLA MATOS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9">
            <text:p>ANA CLÉIA SANTOS LIM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9">
            <text:p>ANDREA DE FREITAS I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9">
            <text:p>ARIADNE AGATHA LOPRETTI PED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9">
            <text:p>BRENO LEONARDO HORACY BARBOS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9">
            <text:p>BRUNA ELOIS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9">
            <text:p>BRUNA ROBERTA UNIS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9">
            <text:p>CAMILA BARBOS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9">
            <text:p>CARLA ANDRESSA GONÇALVES FORAT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9">
            <text:p>CARLA CRISTINA MARCOLINO MEN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9">
            <text:p>CARLOS ROGERIO DOMING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9">
            <text:p>CRISTIANE LUCI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9">
            <text:p>DANIELE PEREIRA DA SILV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9">
            <text:p>EDNEIA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9">
            <text:p>ELAINE MEND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9">
            <text:p>ELAINE SALVIANO CIPRIANO DE ANDRAD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9">
            <text:p>ELIANA GONÇALVES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9">
            <text:p>ELIS REGINA DA SILVA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9">
            <text:p>ELISANGELA REGINA MORA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9">
            <text:p>EMILY VITORIA BARROS GAILOTI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9">
            <text:p>FLAVIA AMERICO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9">
            <text:p>FLAVIA CRISTINA DE NEZ FORNAZZ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9">
            <text:p>FRANCIELE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9">
            <text:p>FRANCISCA EDILENE DA SILVA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19">
            <text:p>GIOVANNA DE MELO APARECI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19">
            <text:p>GISLAINE GOM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19">
            <text:p>GISLAINE REGINA DO PR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19">
            <text:p>IANE VILASBOAS MO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19">
            <text:p>IGOR VINICIUS DE OLIVEIRA VILE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19">
            <text:p>ISABELLE BRIEGA MACH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19">
            <text:p>JESSICA RODRIGUES DE PAUL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19">
            <text:p>JESSICA SILVA VARGA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19">
            <text:p>JOÃO DE MOURA DA COST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19">
            <text:p>JUCICLEIDE SANTOS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19">
            <text:p>JULIANA CRISTINA DE JESU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19">
            <text:p>JULIO APARECIDO MADU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19">
            <text:p>JUSSARA DE FÁTIMA DE ARAUJ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19">
            <text:p>KAUAN MOACIR CARDOSO MARTIN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19">
            <text:p>KEITY ROSE RAMOS FERREIRA GONÇALV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19">
            <text:p>KELLEN GOMES DA SILVA VI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19">
            <text:p>KETLIN TAMARIS ANDRE LOP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19">
            <text:p>LEONICE MARIA DE SOUSA LEITE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19">
            <text:p>LETICIA AUGUSTO <text:s/>VAZ GU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19">
            <text:p>LIANE DI SIR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19">
            <text:p>LINDAURA LIM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19">
            <text:p>LIVIA MARIA CEN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string" table:number-columns-spanned="2" table:number-rows-spanned="1" table:style-name="ce19">
            <text:p>LUCELIA DA SILVA PAE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19">
            <text:p>LUCIA RAIANE LIMA DA A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string" table:number-columns-spanned="2" table:number-rows-spanned="1" table:style-name="ce19">
            <text:p>LUCIMARA CRISTINA DE ABREU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19">
            <text:p>MAISA DOS SANTOS SILV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19">
            <text:p>MARIA LUCIA FERREIRA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string" table:number-columns-spanned="2" table:number-rows-spanned="1" table:style-name="ce19">
            <text:p>MARIA POLIANA SANTOS CORRE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16">
            <text:p>99</text:p>
          </table:table-cell>
          <table:table-cell office:value-type="string" table:number-columns-spanned="2" table:number-rows-spanned="1" table:style-name="ce19">
            <text:p>MARIA SUELI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16">
            <text:p>100</text:p>
          </table:table-cell>
          <table:table-cell office:value-type="string" table:number-columns-spanned="2" table:number-rows-spanned="1" table:style-name="ce19">
            <text:p>MARILENA REIS ROCH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16">
            <text:p>101</text:p>
          </table:table-cell>
          <table:table-cell office:value-type="string" table:number-columns-spanned="2" table:number-rows-spanned="1" table:style-name="ce19">
            <text:p>MATHEUS CAPONE DE MO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16">
            <text:p>102</text:p>
          </table:table-cell>
          <table:table-cell office:value-type="string" table:number-columns-spanned="2" table:number-rows-spanned="1" table:style-name="ce19">
            <text:p>MILSON LUCIO OLIV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16">
            <text:p>103</text:p>
          </table:table-cell>
          <table:table-cell office:value-type="string" table:number-columns-spanned="2" table:number-rows-spanned="1" table:style-name="ce19">
            <text:p>MIRELLA TALYTA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16">
            <text:p>104</text:p>
          </table:table-cell>
          <table:table-cell office:value-type="string" table:number-columns-spanned="2" table:number-rows-spanned="1" table:style-name="ce19">
            <text:p>MIRIAN ALV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string" table:number-columns-spanned="2" table:number-rows-spanned="1" table:style-name="ce19">
            <text:p>NATALYE STEFFANY DE BARR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16">
            <text:p>106</text:p>
          </table:table-cell>
          <table:table-cell office:value-type="string" table:number-columns-spanned="2" table:number-rows-spanned="1" table:style-name="ce19">
            <text:p>POLIANE FERREIRA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16">
            <text:p>107</text:p>
          </table:table-cell>
          <table:table-cell office:value-type="string" table:number-columns-spanned="2" table:number-rows-spanned="1" table:style-name="ce19">
            <text:p>PRISCILA APARECIDA RODRIGU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19">
            <text:p>QUEZIA OLIVEIR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16">
            <text:p>109</text:p>
          </table:table-cell>
          <table:table-cell office:value-type="string" table:number-columns-spanned="2" table:number-rows-spanned="1" table:style-name="ce19">
            <text:p>RAFAEL JOSE DE AGUIAR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string" table:number-columns-spanned="2" table:number-rows-spanned="1" table:style-name="ce19">
            <text:p>RAFAELA DAMINELLI GOULART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16">
            <text:p>111</text:p>
          </table:table-cell>
          <table:table-cell office:value-type="string" table:number-columns-spanned="2" table:number-rows-spanned="1" table:style-name="ce19">
            <text:p>RAYSSA ALINE LOPES CASTRO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16">
            <text:p>112</text:p>
          </table:table-cell>
          <table:table-cell office:value-type="string" table:number-columns-spanned="2" table:number-rows-spanned="1" table:style-name="ce19">
            <text:p>REGIANE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16">
            <text:p>113</text:p>
          </table:table-cell>
          <table:table-cell office:value-type="string" table:number-columns-spanned="2" table:number-rows-spanned="1" table:style-name="ce19">
            <text:p>REGINALDO PALMI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16">
            <text:p>114</text:p>
          </table:table-cell>
          <table:table-cell office:value-type="string" table:number-columns-spanned="2" table:number-rows-spanned="1" table:style-name="ce19">
            <text:p>ROBERTA KELLY DE MORAI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16">
            <text:p>115</text:p>
          </table:table-cell>
          <table:table-cell office:value-type="string" table:number-columns-spanned="2" table:number-rows-spanned="1" table:style-name="ce19">
            <text:p>ROGÉRIO ADRIANO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16">
            <text:p>116</text:p>
          </table:table-cell>
          <table:table-cell office:value-type="string" table:number-columns-spanned="2" table:number-rows-spanned="1" table:style-name="ce19">
            <text:p>ROSIMEIRE APARECIDA LUCIAN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16">
            <text:p>117</text:p>
          </table:table-cell>
          <table:table-cell office:value-type="string" table:number-columns-spanned="2" table:number-rows-spanned="1" table:style-name="ce19">
            <text:p>RUBIA MARA FERREIR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16">
            <text:p>118</text:p>
          </table:table-cell>
          <table:table-cell office:value-type="string" table:number-columns-spanned="2" table:number-rows-spanned="1" table:style-name="ce19">
            <text:p>RYANNE LOUISE AUGUS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16">
            <text:p>119</text:p>
          </table:table-cell>
          <table:table-cell office:value-type="string" table:number-columns-spanned="2" table:number-rows-spanned="1" table:style-name="ce19">
            <text:p>SHIRLEY DE FATIMA PEDRO CARDOS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16">
            <text:p>120</text:p>
          </table:table-cell>
          <table:table-cell office:value-type="string" table:number-columns-spanned="2" table:number-rows-spanned="1" table:style-name="ce19">
            <text:p>SILVIA LETICIA DIA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16">
            <text:p>121</text:p>
          </table:table-cell>
          <table:table-cell office:value-type="string" table:number-columns-spanned="2" table:number-rows-spanned="1" table:style-name="ce19">
            <text:p>SOLANGE DE SOUZ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16">
            <text:p>122</text:p>
          </table:table-cell>
          <table:table-cell office:value-type="string" table:number-columns-spanned="2" table:number-rows-spanned="1" table:style-name="ce19">
            <text:p>THAIS BRIGAGÂO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16">
            <text:p>123</text:p>
          </table:table-cell>
          <table:table-cell office:value-type="string" table:number-columns-spanned="2" table:number-rows-spanned="1" table:style-name="ce19">
            <text:p>THAIS CAMPOS CORRE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16">
            <text:p>124</text:p>
          </table:table-cell>
          <table:table-cell office:value-type="string" table:number-columns-spanned="2" table:number-rows-spanned="1" table:style-name="ce19">
            <text:p>THAIS DA SILVA RAM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16">
            <text:p>125</text:p>
          </table:table-cell>
          <table:table-cell office:value-type="string" table:number-columns-spanned="2" table:number-rows-spanned="1" table:style-name="ce19">
            <text:p>THALIA BORG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16">
            <text:p>126</text:p>
          </table:table-cell>
          <table:table-cell office:value-type="string" table:number-columns-spanned="2" table:number-rows-spanned="1" table:style-name="ce19">
            <text:p>VANESSA DA SILVA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16">
            <text:p>127</text:p>
          </table:table-cell>
          <table:table-cell office:value-type="string" table:number-columns-spanned="2" table:number-rows-spanned="1" table:style-name="ce19">
            <text:p>VANESSA LOPES DA COSTA BRI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16">
            <text:p>128</text:p>
          </table:table-cell>
          <table:table-cell office:value-type="string" table:number-columns-spanned="2" table:number-rows-spanned="1" table:style-name="ce19">
            <text:p>VANESSA PEREIRA DE JESUS SANTAN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16">
            <text:p>129</text:p>
          </table:table-cell>
          <table:table-cell office:value-type="string" table:number-columns-spanned="2" table:number-rows-spanned="1" table:style-name="ce19">
            <text:p>VANESSA PER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16">
            <text:p>130</text:p>
          </table:table-cell>
          <table:table-cell office:value-type="string" table:number-columns-spanned="2" table:number-rows-spanned="1" table:style-name="ce19">
            <text:p>VICTORIA KEVELYN CARVALHO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16">
            <text:p>131</text:p>
          </table:table-cell>
          <table:table-cell office:value-type="string" table:number-columns-spanned="2" table:number-rows-spanned="1" table:style-name="ce19">
            <text:p>VIVIANE NOGUEIRA RAM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16">
            <text:p>132</text:p>
          </table:table-cell>
          <table:table-cell office:value-type="string" table:number-columns-spanned="2" table:number-rows-spanned="1" table:style-name="ce19">
            <text:p>WILLIAN BARBO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16">
            <text:p>133</text:p>
          </table:table-cell>
          <table:table-cell office:value-type="string" table:number-columns-spanned="2" table:number-rows-spanned="1" table:style-name="ce19">
            <text:p>AMANDA DA SILVA DORNELA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16">
            <text:p>134</text:p>
          </table:table-cell>
          <table:table-cell office:value-type="string" table:number-columns-spanned="2" table:number-rows-spanned="1" table:style-name="ce19">
            <text:p>ANA ISADORA PIANOWSKI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16">
            <text:p>135</text:p>
          </table:table-cell>
          <table:table-cell office:value-type="string" table:number-columns-spanned="2" table:number-rows-spanned="1" table:style-name="ce21">
            <text:p>BARBARA DE MOURA GUELER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16">
            <text:p>136</text:p>
          </table:table-cell>
          <table:table-cell office:value-type="string" table:number-columns-spanned="2" table:number-rows-spanned="1" table:style-name="ce21">
            <text:p>BRUNO DOMINGOS BUOS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16">
            <text:p>137</text:p>
          </table:table-cell>
          <table:table-cell office:value-type="string" table:number-columns-spanned="2" table:number-rows-spanned="1" table:style-name="ce21">
            <text:p>BRUNO TEIXEIRA GOM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16">
            <text:p>138</text:p>
          </table:table-cell>
          <table:table-cell office:value-type="string" table:number-columns-spanned="2" table:number-rows-spanned="1" table:style-name="ce19">
            <text:p>CARLA CRISTINA FILU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16">
            <text:p>139</text:p>
          </table:table-cell>
          <table:table-cell office:value-type="string" table:number-columns-spanned="2" table:number-rows-spanned="1" table:style-name="ce21">
            <text:p>CIBELE APARECIDA CORREIA DE LIM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16">
            <text:p>140</text:p>
          </table:table-cell>
          <table:table-cell office:value-type="string" table:number-columns-spanned="2" table:number-rows-spanned="1" table:style-name="ce21">
            <text:p>CYNTHIA GOMES BORG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16">
            <text:p>141</text:p>
          </table:table-cell>
          <table:table-cell office:value-type="string" table:number-columns-spanned="2" table:number-rows-spanned="1" table:style-name="ce21">
            <text:p>DAVID CIRIGUSSI RODRIGUES DE PAUL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16">
            <text:p>142</text:p>
          </table:table-cell>
          <table:table-cell office:value-type="string" table:number-columns-spanned="2" table:number-rows-spanned="1" table:style-name="ce21">
            <text:p>DEBORA FURICHO DE CARVALH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16">
            <text:p>143</text:p>
          </table:table-cell>
          <table:table-cell office:value-type="string" table:number-columns-spanned="2" table:number-rows-spanned="1" table:style-name="ce21">
            <text:p>DIEGO TUMANG LONGHITAN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16">
            <text:p>144</text:p>
          </table:table-cell>
          <table:table-cell office:value-type="string" table:number-columns-spanned="2" table:number-rows-spanned="1" table:style-name="ce21">
            <text:p>DOUGLAS WILSON CAMPOS DE CARVALH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16">
            <text:p>145</text:p>
          </table:table-cell>
          <table:table-cell office:value-type="string" table:number-columns-spanned="2" table:number-rows-spanned="1" table:style-name="ce21">
            <text:p>EDUARDO DE ARAUJO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16">
            <text:p>146</text:p>
          </table:table-cell>
          <table:table-cell office:value-type="string" table:number-columns-spanned="2" table:number-rows-spanned="1" table:style-name="ce21">
            <text:p>EMILLIANE KARLA ALFENAS SIQUEIRA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16">
            <text:p>147</text:p>
          </table:table-cell>
          <table:table-cell office:value-type="string" table:number-columns-spanned="2" table:number-rows-spanned="1" table:style-name="ce21">
            <text:p>EVELLYN SAMILA PAULA DA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16">
            <text:p>148</text:p>
          </table:table-cell>
          <table:table-cell office:value-type="string" table:number-columns-spanned="2" table:number-rows-spanned="1" table:style-name="ce21">
            <text:p>FABIANA ESPER KALLAS BORG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16">
            <text:p>149</text:p>
          </table:table-cell>
          <table:table-cell office:value-type="string" table:number-columns-spanned="2" table:number-rows-spanned="1" table:style-name="ce22">
            <text:p>FABIANA MUNHOZ TORR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16">
            <text:p>150</text:p>
          </table:table-cell>
          <table:table-cell office:value-type="string" table:number-columns-spanned="2" table:number-rows-spanned="1" table:style-name="ce21">
            <text:p>FÁBIO CHRISTIANO RAMOS ALVES JUNIOR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16">
            <text:p>151</text:p>
          </table:table-cell>
          <table:table-cell office:value-type="string" table:number-columns-spanned="2" table:number-rows-spanned="1" table:style-name="ce19">
            <text:p>FELIPE AUGUSTO CAMPOS CAVALCANTI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16">
            <text:p>152</text:p>
          </table:table-cell>
          <table:table-cell office:value-type="string" table:number-columns-spanned="2" table:number-rows-spanned="1" table:style-name="ce21">
            <text:p>FELIPPE AUGUSTO TOSSINI CABRAL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16">
            <text:p>153</text:p>
          </table:table-cell>
          <table:table-cell office:value-type="string" table:number-columns-spanned="2" table:number-rows-spanned="1" table:style-name="ce19">
            <text:p>FERNANDA DE FALC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16">
            <text:p>154</text:p>
          </table:table-cell>
          <table:table-cell office:value-type="string" table:number-columns-spanned="2" table:number-rows-spanned="1" table:style-name="ce22">
            <text:p>FERNANDA LIMA MACHAD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16">
            <text:p>155</text:p>
          </table:table-cell>
          <table:table-cell office:value-type="string" table:number-columns-spanned="2" table:number-rows-spanned="1" table:style-name="ce21">
            <text:p>FERNANDA VIEIRA PEIXOTO DA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16">
            <text:p>156</text:p>
          </table:table-cell>
          <table:table-cell office:value-type="string" table:number-columns-spanned="2" table:number-rows-spanned="1" table:style-name="ce21">
            <text:p>FRANCESCO SALVATORE MANNARIN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16">
            <text:p>157</text:p>
          </table:table-cell>
          <table:table-cell office:value-type="string" table:number-columns-spanned="2" table:number-rows-spanned="1" table:style-name="ce21">
            <text:p>GEOVANA BAIER DOS SANTO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16">
            <text:p>158</text:p>
          </table:table-cell>
          <table:table-cell office:value-type="string" table:number-columns-spanned="2" table:number-rows-spanned="1" table:style-name="ce21">
            <text:p>GIOVANA ROCHA GUID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16">
            <text:p>159</text:p>
          </table:table-cell>
          <table:table-cell office:value-type="string" table:number-columns-spanned="2" table:number-rows-spanned="1" table:style-name="ce22">
            <text:p>GIOVANI ARTHUR BARROS RUSS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16">
            <text:p>160</text:p>
          </table:table-cell>
          <table:table-cell office:value-type="string" table:number-columns-spanned="2" table:number-rows-spanned="1" table:style-name="ce22">
            <text:p>GIOVANNA BACAN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16">
            <text:p>161</text:p>
          </table:table-cell>
          <table:table-cell office:value-type="string" table:number-columns-spanned="2" table:number-rows-spanned="1" table:style-name="ce21">
            <text:p>GIOVANNA SOUZA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16">
            <text:p>162</text:p>
          </table:table-cell>
          <table:table-cell office:value-type="string" table:number-columns-spanned="2" table:number-rows-spanned="1" table:style-name="ce21">
            <text:p>GISELLE PARENTE RADNAI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16">
            <text:p>163</text:p>
          </table:table-cell>
          <table:table-cell office:value-type="string" table:number-columns-spanned="2" table:number-rows-spanned="1" table:style-name="ce21">
            <text:p>GIZELE DA SILVA BATIST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16">
            <text:p>164</text:p>
          </table:table-cell>
          <table:table-cell office:value-type="string" table:number-columns-spanned="2" table:number-rows-spanned="1" table:style-name="ce21">
            <text:p>GUILHERME BARROS DE MATTO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16">
            <text:p>165</text:p>
          </table:table-cell>
          <table:table-cell office:value-type="string" table:number-columns-spanned="2" table:number-rows-spanned="1" table:style-name="ce21">
            <text:p>GUILHERME REIS DE SOUZ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16">
            <text:p>166</text:p>
          </table:table-cell>
          <table:table-cell office:value-type="string" table:number-columns-spanned="2" table:number-rows-spanned="1" table:style-name="ce21">
            <text:p>GUSTAVO FERREIRA DE MENDONÇ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16">
            <text:p>167</text:p>
          </table:table-cell>
          <table:table-cell office:value-type="string" table:number-columns-spanned="2" table:number-rows-spanned="1" table:style-name="ce21">
            <text:p>HAYLGTON ROBERTO TORR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16">
            <text:p>168</text:p>
          </table:table-cell>
          <table:table-cell office:value-type="string" table:number-columns-spanned="2" table:number-rows-spanned="1" table:style-name="ce21">
            <text:p>HEBER DO PRADO DA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16">
            <text:p>169</text:p>
          </table:table-cell>
          <table:table-cell office:value-type="string" table:number-columns-spanned="2" table:number-rows-spanned="1" table:style-name="ce21">
            <text:p>HEBER DO PRADO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16">
            <text:p>170</text:p>
          </table:table-cell>
          <table:table-cell office:value-type="string" table:number-columns-spanned="2" table:number-rows-spanned="1" table:style-name="ce21">
            <text:p>HENRIQUE COUTO DOS SANTO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16">
            <text:p>171</text:p>
          </table:table-cell>
          <table:table-cell office:value-type="string" table:number-columns-spanned="2" table:number-rows-spanned="1" table:style-name="ce22">
            <text:p>HORIZONTAL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16">
            <text:p>172</text:p>
          </table:table-cell>
          <table:table-cell office:value-type="string" table:number-columns-spanned="2" table:number-rows-spanned="1" table:style-name="ce21">
            <text:p>ISAC GABRIEL LOPES SOUS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16">
            <text:p>173</text:p>
          </table:table-cell>
          <table:table-cell office:value-type="string" table:number-columns-spanned="2" table:number-rows-spanned="1" table:style-name="ce21">
            <text:p>ISADORA FERNANDES GRUPP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16">
            <text:p>174</text:p>
          </table:table-cell>
          <table:table-cell office:value-type="string" table:number-columns-spanned="2" table:number-rows-spanned="1" table:style-name="ce22">
            <text:p>JOÃO PAULO RODRIGU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16">
            <text:p>175</text:p>
          </table:table-cell>
          <table:table-cell office:value-type="string" table:number-columns-spanned="2" table:number-rows-spanned="1" table:style-name="ce21">
            <text:p>JOQUEBEDE MEDEIROS DA SILVA CARDOS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16">
            <text:p>176</text:p>
          </table:table-cell>
          <table:table-cell office:value-type="string" table:number-columns-spanned="2" table:number-rows-spanned="1" table:style-name="ce22">
            <text:p>JORGE FELIPE VIEIRA RAMO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16">
            <text:p>177</text:p>
          </table:table-cell>
          <table:table-cell office:value-type="string" table:number-columns-spanned="2" table:number-rows-spanned="1" table:style-name="ce21">
            <text:p>JOSE ALBERTO CAILLARES FLORE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16">
            <text:p>178</text:p>
          </table:table-cell>
          <table:table-cell office:value-type="string" table:number-columns-spanned="2" table:number-rows-spanned="1" table:style-name="ce22">
            <text:p>KARLA MORAIS NOGUEIR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16">
            <text:p>179</text:p>
          </table:table-cell>
          <table:table-cell office:value-type="string" table:number-columns-spanned="2" table:number-rows-spanned="1" table:style-name="ce21">
            <text:p>KATIANE DE ARAUJO ANDRAD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16">
            <text:p>180</text:p>
          </table:table-cell>
          <table:table-cell office:value-type="string" table:number-columns-spanned="2" table:number-rows-spanned="1" table:style-name="ce21">
            <text:p>KATIUCIA SÁ SILV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16">
            <text:p>181</text:p>
          </table:table-cell>
          <table:table-cell office:value-type="string" table:number-columns-spanned="2" table:number-rows-spanned="1" table:style-name="ce21">
            <text:p>KAUE DO AMARAL DEBON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16">
            <text:p>182</text:p>
          </table:table-cell>
          <table:table-cell office:value-type="string" table:number-columns-spanned="2" table:number-rows-spanned="1" table:style-name="ce21">
            <text:p>LEANDRA LIMA XAVIER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16">
            <text:p>183</text:p>
          </table:table-cell>
          <table:table-cell office:value-type="string" table:number-columns-spanned="2" table:number-rows-spanned="1" table:style-name="ce21">
            <text:p>LEANDRO ALVES DE LIM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16">
            <text:p>184</text:p>
          </table:table-cell>
          <table:table-cell office:value-type="string" table:number-columns-spanned="2" table:number-rows-spanned="1" table:style-name="ce21">
            <text:p>LESYANIS CASADO TAMAY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16">
            <text:p>185</text:p>
          </table:table-cell>
          <table:table-cell office:value-type="string" table:number-columns-spanned="2" table:number-rows-spanned="1" table:style-name="ce21">
            <text:p>LETICIA BERTAGLI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16">
            <text:p>186</text:p>
          </table:table-cell>
          <table:table-cell office:value-type="string" table:number-columns-spanned="2" table:number-rows-spanned="1" table:style-name="ce21">
            <text:p>LUANA DIAS REZEND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16">
            <text:p>187</text:p>
          </table:table-cell>
          <table:table-cell office:value-type="string" table:number-columns-spanned="2" table:number-rows-spanned="1" table:style-name="ce21">
            <text:p>LUCAS DIAS TAVARES MOMENT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16">
            <text:p>188</text:p>
          </table:table-cell>
          <table:table-cell office:value-type="string" table:number-columns-spanned="2" table:number-rows-spanned="1" table:style-name="ce21">
            <text:p>MANUELA MARINHO DE ANDRAD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16">
            <text:p>189</text:p>
          </table:table-cell>
          <table:table-cell office:value-type="string" table:number-columns-spanned="2" table:number-rows-spanned="1" table:style-name="ce21">
            <text:p>MARCELA MISAO MIYAT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16">
            <text:p>190</text:p>
          </table:table-cell>
          <table:table-cell office:value-type="string" table:number-columns-spanned="2" table:number-rows-spanned="1" table:style-name="ce21">
            <text:p>MARCO AURERIO PIVA JORGE PARIS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16">
            <text:p>191</text:p>
          </table:table-cell>
          <table:table-cell office:value-type="string" table:number-columns-spanned="2" table:number-rows-spanned="1" table:style-name="ce21">
            <text:p>MARCOS AUGUSTO LOPES MARINH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16">
            <text:p>192</text:p>
          </table:table-cell>
          <table:table-cell office:value-type="string" table:number-columns-spanned="2" table:number-rows-spanned="1" table:style-name="ce21">
            <text:p>MARIA EDUARDA LONGO SANTAN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16">
            <text:p>193</text:p>
          </table:table-cell>
          <table:table-cell office:value-type="string" table:number-columns-spanned="2" table:number-rows-spanned="1" table:style-name="ce22">
            <text:p>MARIANA FAUSTINI DOS SANTOS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16">
            <text:p>194</text:p>
          </table:table-cell>
          <table:table-cell office:value-type="string" table:number-columns-spanned="2" table:number-rows-spanned="1" table:style-name="ce21">
            <text:p>MARIANA PERREIRA NASCIMENT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16">
            <text:p>195</text:p>
          </table:table-cell>
          <table:table-cell office:value-type="string" table:number-columns-spanned="2" table:number-rows-spanned="1" table:style-name="ce21">
            <text:p>MARLINY BOVO MEZANINI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16">
            <text:p>196</text:p>
          </table:table-cell>
          <table:table-cell office:value-type="string" table:number-columns-spanned="2" table:number-rows-spanned="1" table:style-name="ce21">
            <text:p>MATEUS MASSON SOUZA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16">
            <text:p>197</text:p>
          </table:table-cell>
          <table:table-cell office:value-type="string" table:number-columns-spanned="2" table:number-rows-spanned="1" table:style-name="ce21">
            <text:p>MATHEUS BRITO DE ANDRADE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16">
            <text:p>198</text:p>
          </table:table-cell>
          <table:table-cell office:value-type="string" table:number-columns-spanned="2" table:number-rows-spanned="1" table:style-name="ce21">
            <text:p>MATHEUS DA CRUZ JORDÃO</text:p>
          </table:table-cell>
          <table:covered-table-cell/>
          <table:table-cell office:value-type="string" table:style-name="ce18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16">
            <text:p>199</text:p>
          </table:table-cell>
          <table:table-cell office:value-type="string" table:number-columns-spanned="2" table:number-rows-spanned="1" table:style-name="ce21">
            <text:p>MILEIDIS AZCUY CASTANEDO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16">
            <text:p>200</text:p>
          </table:table-cell>
          <table:table-cell office:value-type="string" table:number-columns-spanned="2" table:number-rows-spanned="1" table:style-name="ce21">
            <text:p>MURILO JOSÉ SILVEIRA CASTRO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16">
            <text:p>201</text:p>
          </table:table-cell>
          <table:table-cell office:value-type="string" table:number-columns-spanned="2" table:number-rows-spanned="1" table:style-name="ce21">
            <text:p>NARGELLA MARQUES NOGUEIRA DA SILV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16">
            <text:p>202</text:p>
          </table:table-cell>
          <table:table-cell office:value-type="string" table:number-columns-spanned="2" table:number-rows-spanned="1" table:style-name="ce21">
            <text:p>NATALIA MARAMARQUE ANDRADE DA SILV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16">
            <text:p>203</text:p>
          </table:table-cell>
          <table:table-cell office:value-type="string" table:number-columns-spanned="2" table:number-rows-spanned="1" table:style-name="ce21">
            <text:p>NAYANA CERES AMOEDO SARMENTO DA SILV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16">
            <text:p>204</text:p>
          </table:table-cell>
          <table:table-cell office:value-type="string" table:number-columns-spanned="2" table:number-rows-spanned="1" table:style-name="ce21">
            <text:p>NICHOLAS OLIVEIRA CASTRO DE SKOWRONSKI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16">
            <text:p>205</text:p>
          </table:table-cell>
          <table:table-cell office:value-type="string" table:number-columns-spanned="2" table:number-rows-spanned="1" table:style-name="ce21">
            <text:p>PLANTONIST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16">
            <text:p>206</text:p>
          </table:table-cell>
          <table:table-cell office:value-type="string" table:number-columns-spanned="2" table:number-rows-spanned="1" table:style-name="ce21">
            <text:p>RAFAEL ALBANÊS PIRES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16">
            <text:p>207</text:p>
          </table:table-cell>
          <table:table-cell office:value-type="string" table:number-columns-spanned="2" table:number-rows-spanned="1" table:style-name="ce21">
            <text:p>RAFAEL YOENDRIS ESTRADA PARR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16">
            <text:p>208</text:p>
          </table:table-cell>
          <table:table-cell office:value-type="string" table:number-columns-spanned="2" table:number-rows-spanned="1" table:style-name="ce21">
            <text:p>RAFAELA FRANCO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16">
            <text:p>209</text:p>
          </table:table-cell>
          <table:table-cell office:value-type="string" table:number-columns-spanned="2" table:number-rows-spanned="1" table:style-name="ce21">
            <text:p>RAFAELA GARCIA HIGUTI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1">
            <text:p>REBECA DA SILVA SOUS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16">
            <text:p>211</text:p>
          </table:table-cell>
          <table:table-cell office:value-type="string" table:number-columns-spanned="2" table:number-rows-spanned="1" table:style-name="ce21">
            <text:p>RHAINER THOMPSON TORETT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1">
            <text:p>SABRINA LEGASPE BARBOS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16">
            <text:p>213</text:p>
          </table:table-cell>
          <table:table-cell office:value-type="string" table:number-columns-spanned="2" table:number-rows-spanned="1" table:style-name="ce21">
            <text:p>SOFIA BERNADES CUNH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2">
            <text:p>STHEFANY CAROLINY FERREIRA CALAC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16">
            <text:p>215</text:p>
          </table:table-cell>
          <table:table-cell office:value-type="string" table:number-columns-spanned="2" table:number-rows-spanned="1" table:style-name="ce21">
            <text:p>SUENI DOS SANTOS SOARES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2">
            <text:p>TELMA MARIA MOREIR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16">
            <text:p>217</text:p>
          </table:table-cell>
          <table:table-cell office:value-type="string" table:number-columns-spanned="2" table:number-rows-spanned="1" table:style-name="ce21">
            <text:p>THAIS GOMES SAL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1">
            <text:p>THAIS PESQUEIRA RODRIGUES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16">
            <text:p>219</text:p>
          </table:table-cell>
          <table:table-cell office:value-type="string" table:number-columns-spanned="2" table:number-rows-spanned="1" table:style-name="ce21">
            <text:p>THALES AUGUSTO RODRIGUES DE QUEIROZ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16">
            <text:p>220</text:p>
          </table:table-cell>
          <table:table-cell office:value-type="string" table:number-columns-spanned="2" table:number-rows-spanned="1" table:style-name="ce21">
            <text:p>THAMIRES ROCHA DE MELO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16">
            <text:p>221</text:p>
          </table:table-cell>
          <table:table-cell office:value-type="string" table:number-columns-spanned="2" table:number-rows-spanned="1" table:style-name="ce21">
            <text:p>UEDSON BARBOSA MEIR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16">
            <text:p>222</text:p>
          </table:table-cell>
          <table:table-cell office:value-type="string" table:number-columns-spanned="2" table:number-rows-spanned="1" table:style-name="ce21">
            <text:p>VICTORIA SIDERI DE CARVALHO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16">
            <text:p>223</text:p>
          </table:table-cell>
          <table:table-cell office:value-type="string" table:number-columns-spanned="2" table:number-rows-spanned="1" table:style-name="ce21">
            <text:p>VINICIOS RUIS DIAS MILAN DE SOUZ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16">
            <text:p>224</text:p>
          </table:table-cell>
          <table:table-cell office:value-type="string" table:number-columns-spanned="2" table:number-rows-spanned="1" table:style-name="ce21">
            <text:p>YASMIN TRINDADE DA SILVA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16">
            <text:p>225</text:p>
          </table:table-cell>
          <table:table-cell office:value-type="string" table:number-columns-spanned="2" table:number-rows-spanned="1" table:style-name="ce21">
            <text:p>YUNIOR GARCIA MARCANE</text:p>
          </table:table-cell>
          <table:covered-table-cell/>
          <table:table-cell office:value-type="string" table:style-name="ce18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48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40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0T14:37:17Z</dc:date>
    <meta:print-date>2024-10-17T14:55:04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