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7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7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7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5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2">
            <text:p>15/8/2024</text:p>
          </table:table-cell>
          <table:table-cell office:value-type="date" office:date-value="2026-08-14T00:00:00" table:style-name="ce12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3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ELINA GINGA DOND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DRIANA APARECIDA JERONIMO DA SILV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DRIANA BARBOSA DA SILVA DIA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CI GOMES DE OLIVEIR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ESSANDRA PATRICIA RIBEIRO DA SILV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ESSANDRA GARCIA DE PAULA ALMEID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LEXANDRA PEDROSO RIBESS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A CRISTINA LIMA REI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IELI BIANCHINI DE MORA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NDRÉA CUSINATO MARTIN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DREIA CRISTINA GAZOLLA RIBA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NA MARCELA DA SILV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BEATRIZ ALBUQUERQUE DE ATILI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BEATRIZ GALVÃO MARQUE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BIANCA DE CARVALHO BIGIDI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BRUNA BATTAGLINI DOBNER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BRUNO FELIPE GOMES DOS REI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BRUNO HENRIQUE ALV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CAROLINE DE AQUINO GORIN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CASSIA APARECIDA SANTOS PALMEIR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CELITA APARECIDA MOREIRA DOS SANTO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CINTIA MANGOLIN BARBOSA CASTILHO DARCI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CLAUDIA REGINA SCANAVACCA LOURENCO</text:p>
          </table:table-cell>
          <table:covered-table-cell/>
          <table:table-cell office:value-type="string" table:style-name="ce21">
            <text:p>ENFERMEIRO SUPERVISO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CRISLEIDE DA SILVA RIBEIR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CRISTIANE DE AGUIAR PRIM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DAIANE PRISCILA MOSCARDINE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DEBORA BARROS DE LIM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ELIANA DE ARAUJO LOPE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EVANDRO CRISTIANO BUEN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EVELLYN NAYARA DOS SANTOS LEITE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FERNANDA FERREIRA SANTIAG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FLAVIA JULIANA RODRIGUES DE SA P. DE MEL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FRANCIMAR ALBERTO RODRIGUE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FRANCIENE ROCHA SANTO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GABRIEL SANTANA DA SILV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GABRIELA MACEDO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GERSON PEREIRA DOS SANTOS FREITAS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GRAZIELE CRISTINA BER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2">
            <text:p>GUILHERME VINICIUS QUIRINO CALIXTO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2">
            <text:p>HILARY GABRIELLY VILA REAL DE SOUS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2">
            <text:p>IRACI PIMENTEL CARNIATO DE OLIVEIRA</text:p>
          </table:table-cell>
          <table:covered-table-cell/>
          <table:table-cell office:value-type="string" table:style-name="ce20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2">
            <text:p>ISABEL DINIZ PRAD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2">
            <text:p>ISABELLA FERNANDA GOM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2">
            <text:p>JADIELSON FERREIR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JANAICE FLOR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22">
            <text:p>JESSICA RIBEIRO BARBOS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22">
            <text:p>JENIFFER RAYANE MAXIMILIANO DE JESU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22">
            <text:p>JOHN LENNON GOES SEVERIANO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JOSEANE MARIA LEMOS COST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22">
            <text:p>JULIANA ALVES DE FARIA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22">
            <text:p>JULIANA GILO DA SILV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22">
            <text:p>JULIE KATHELYN BUENO DE LIM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22">
            <text:p>JULIENE GOMES DA SILV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22">
            <text:p>LAIS HELENA ALBERTI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22">
            <text:p>LARISSA PRADO BUZOI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22">
            <text:p>LILIAN FREZARINE DA CUNH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22">
            <text:p>LUCAS FERREIRA BATISTA SANTO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22">
            <text:p>LUCIA DOS REIS DA SILV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22">
            <text:p>MAISA ALVES PEREIR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22">
            <text:p>MARIA ANTÔNIA MODENESE OLI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22">
            <text:p>MARIA DE JESUS FRANCO PEREIR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22">
            <text:p>MARIA EDUARDA SANTOS BRITO PRADAL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22">
            <text:p>MARIA IVETE SANTOS DE LIM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22">
            <text:p>MARJORIE VITÓRIA CAMARGO FLORIAN DE SOUS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22">
            <text:p>MARILANE FRANCISCA FERREIRA JESU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22">
            <text:p>MARLENE PEREIRA DA SILV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22">
            <text:p>MARTA MENDES DA CUNHA LOPE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22">
            <text:p>MIRIAM LOPES DA CRUZ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22">
            <text:p>PAMELA MARIA CORDEIRO GODOY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22">
            <text:p>QUELINEIA SODRÉ FREITA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22">
            <text:p>RENATA ARAUJO NASCIMENTO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22">
            <text:p>ROBERT HENRIQUE CACCIATOR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22">
            <text:p>ROSANGELA RODRIGUES ANIZAU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22">
            <text:p>ROSEMEIRE DA SILV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22">
            <text:p>SANDRA MARA DE OLIVEIRA SANTO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22">
            <text:p>SARAH ALICE PEREIRA MAXIMO DA CRUZ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22">
            <text:p>SARAH FERREIRA DE ALMEIDA SARAIV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22">
            <text:p>SELMA APARECIDA GOMES XAVIER RODRIGUE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22">
            <text:p>SIRLANDIA DAMASCENA MOREIR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22">
            <text:p>SIMONE DA INVENÇÃO GOME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22">
            <text:p>STEPHANY GIROLLA FREITAS DE JESU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22">
            <text:p>STHEPHANI PAULA DA SILVA BOMBA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22">
            <text:p>SOLANGE FRANCISCA DA SILVA MEDIN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22">
            <text:p>TATIANE DE SOUZA SANTO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22">
            <text:p>TATIANE FRANCO DE SOUZA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22">
            <text:p>VALMAYRE MARQUES NUN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22">
            <text:p>VITORIA PERONI CREPALDI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22">
            <text:p>VERA APARECIDA SONATI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22">
            <text:p>YASMIN NASCIMENTO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22">
            <text:p>ZENAIDE MARTINS DE SOUZA SANTOS</text:p>
          </table:table-cell>
          <table:covered-table-cell/>
          <table:table-cell office:value-type="string" table:style-name="ce21">
            <text:p>TÉC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22">
            <text:p>AFONSO CLEMENTE DELAMARE TEIX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22">
            <text:p>ALINE MATOS PAI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22">
            <text:p>ANA ALINE COELHO OSWAL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22">
            <text:p>ANA CAROLINA BOSS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22">
            <text:p>ANA CLARA MARTINS QUARESM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22">
            <text:p>ANA ISADORA PIANOW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22">
            <text:p>ANABEL VIZCAINO OTER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22">
            <text:p>ANDRE PERRONI SALDI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22">
            <text:p>ANDRESSA SERAZ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BARBARA GUELER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BRUNA MARA CUNHA BACCI MERENCI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9">
            <text:p>CLARISSA PIOLI DE VASCONCEL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9">
            <text:p>DEBORAH CAETANO PE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9">
            <text:p>DIEGO TUMANG LONGHIT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9">
            <text:p>EMILIANE KARLA ALFENAS SIQU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9">
            <text:p>ESTER QUEIROZ FER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9">
            <text:p>FABIANA MUNHOZ TOR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9">
            <text:p>FABIO CHRISTIANO RAMOS ALVES JUNIOR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9">
            <text:p>FELIPE AUGUSTO CAMPOS CAVALCANT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9">
            <text:p>FERNANDA INDIRA CRUZ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9">
            <text:p>FERNANDA VIEIRA PEIXOTO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9">
            <text:p>FRANCESCO SALVATORE MANNARI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9">
            <text:p>FRANCISCO MEZA GONÇALV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9">
            <text:p>GABRIELLA MAURI BONAT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9">
            <text:p>GEOVANA BAIER DOS SANT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9">
            <text:p>GIBSON SALES BES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9">
            <text:p>GIOVANA ROCHA GUID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9">
            <text:p>GISELLE PARENTE RADNAI POSTAL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9">
            <text:p>GIZELE DA SILVA BATIS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9">
            <text:p>GUILHERME REIS DE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9">
            <text:p>GUSTAVO FERREIRA DE MENDONÇ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9">
            <text:p>GUSTAVO TERRO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9">
            <text:p>HEBER DO PRADO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9">
            <text:p>ILSON ALVES SERGI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9">
            <text:p>ISABELLE MONTEIR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9">
            <text:p>ISAC GABRIEL LOPES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9">
            <text:p>ISADORA FERNANDES GRUPP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9">
            <text:p>JAQUELINE MOREIRA TEL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9">
            <text:p>JOÃO ANTÔNIO PESSOA DE FREIT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9">
            <text:p>JOÃO PAULO RODRIGU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9">
            <text:p>JOÃO VICTOR COSTA VI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9">
            <text:p>JOÃO VITOR NUNES VI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9">
            <text:p>JOSE DIOGO DE ARAUJO JUNIOR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9">
            <text:p>JULIA ASTOLFI DOS REI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9">
            <text:p>KARLA MORAIS NOGU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9">
            <text:p>KATIANE DE ARAUJO ANDRAD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9">
            <text:p>LARISSA DE OLIVEIRA GODOY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9">
            <text:p>LEANDRO ALVES DE LIM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9">
            <text:p>LEONARDO DOS SANTOS GUALHANO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9">
            <text:p>LETICIA EDUARDA PE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9">
            <text:p>LIDIA NARA GOM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9">
            <text:p>MANUELA MARINHO DE ANDRAD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9">
            <text:p>MARCELO TUMANG LONGHIT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9">
            <text:p>MARCO AURELIO PIVA JORGE PARIS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9">
            <text:p>MARIA EDUARDA LONGO SANTAN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9">
            <text:p>MARIA FERNANDA R FARI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9">
            <text:p>MARIA REGINA RIG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9">
            <text:p>MATEUS MASSON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9">
            <text:p>MATHEUS BRITO DE ANDRAD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9">
            <text:p>MATHEUS SERVIDONI FROI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9">
            <text:p>MICHELE PEREIRA LEM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9">
            <text:p>MILLENA AMÉLIA BAPTIS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23">
            <text:p>MIRIAN JESSICA DO NASCIMENTO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23">
            <text:p>NARGELLA NOGU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23">
            <text:p>NATHALIA SENA DE OLIVEIR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23">
            <text:p>NICHOLAS SKOWRON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23">
            <text:p>PATRICIA CARLA CANDIDO MOT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23">
            <text:p>PEDRO HENRIQUE GONSALES DE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23">
            <text:p>PEDRO HENRIQUE LIMA DE MACE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23">
            <text:p>PEDRO JORDÃO MACHA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23">
            <text:p>PRISCILLA FRASIER ABREU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22">
            <text:p>RAFAEL ALBANES PI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23">
            <text:p>RAFAELA FRANC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22">
            <text:p>RAPHAEL DE SOUZA COS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22">
            <text:p>RAYANNE IZABEL MACIEL DE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22">
            <text:p>REBECA DA SILVA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22">
            <text:p>RODRIGO CORRREA HARAD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22">
            <text:p>RO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22">
            <text:p>ROSANE NOBRE VI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22">
            <text:p>ROSSE VIVIANA FERNANDEZ C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23">
            <text:p>SAMANTHA VIDA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22">
            <text:p>SARA SAMARA LOP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22">
            <text:p>SUENI DOS SANTOS SOA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22">
            <text:p>THAIS GOMES SAL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22">
            <text:p>TIAGO HENRIQUE FERREIRA MONTALVÃ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22">
            <text:p>VICTORIA LUIZA TURKOT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22">
            <text:p>VINICIUS CAVICHIO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22">
            <text:p>VITOR DUARTE MOR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22">
            <text:p>WALDIR SOUZA WIL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31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4:18:51Z</dc:date>
    <meta:print-date>2025-02-11T14:18:2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