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JAM-CG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03" table:default-cell-style-name="ce1"/>
        <table:table-column table:style-name="co6" table:number-columns-repeated="15" table:default-cell-style-name="ce6"/>
        <table:table-column table:style-name="co5" table:number-columns-repeated="15360" table:default-cell-style-name="ce2"/>
        <table:table-column table:style-name="co6" table:number-columns-repeated="2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number-columns-spanned="2" table:number-rows-spanned="1" table:style-name="ce26">
            <text:p>Rede Municipal Dr Mário Gatti de Urgência, Emergência e Hospitalar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7">
            <text:p>CONTRATADA:</text:p>
          </table:table-cell>
          <table:covered-table-cell/>
          <table:table-cell office:value-type="string" table:number-columns-spanned="2" table:number-rows-spanned="1" table:style-name="ce25">
            <text:p>CENTRO DE ESTUDOS E PESQUISAS DR. JOÃO AMORIM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7">
            <text:p>CNPJ:</text:p>
          </table:table-cell>
          <table:covered-table-cell/>
          <table:table-cell office:value-type="string" table:number-columns-spanned="2" table:number-rows-spanned="1" table:style-name="ce24">
            <text:p>66.518.267/0001-83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7">
            <text:p>Nº DO PROCESSO:</text:p>
          </table:table-cell>
          <table:covered-table-cell/>
          <table:table-cell office:value-type="string" table:number-columns-spanned="2" table:number-rows-spanned="1" table:style-name="ce24">
            <text:p>HMMG.2021.000507-79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7">
            <text:p>Nº DO TERMO:</text:p>
          </table:table-cell>
          <table:covered-table-cell/>
          <table:table-cell office:value-type="string" table:number-columns-spanned="2" table:number-rows-spanned="1" table:style-name="ce23">
            <text:p>173/2021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 DE EMPRESA PARA PRESTAÇÃO DE SERVIÇOS MÉDICOS NA ÁREA DE CIRURGIA GERAL, INCLUINDO PROFISSIONAL QUALIFICADO EM CIRURGIA TORÁCICA, PARA O COMPLEXO HOSPITALR PREFEITO EDIVALDO ORSI (CHPEO)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22">
            <text:p>PERÍODO DE VIGÊNCIA:</text:p>
          </table:table-cell>
          <table:covered-table-cell/>
          <table:table-cell office:value-type="string" table:style-name="ce21">
            <text:p>INÍCIO</text:p>
          </table:table-cell>
          <table:table-cell office:value-type="string" table:style-name="ce20">
            <text:p>FIM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date" office:date-value="2024-09-01T00:00:00" table:style-name="ce19">
            <text:p>01/09/24</text:p>
          </table:table-cell>
          <table:table-cell office:value-type="date" office:date-value="2025-08-31T00:00:00" table:style-name="ce18">
            <text:p>31/08/25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7">
            <text:p>VALOR TOTAL DO CONTRATO:</text:p>
          </table:table-cell>
          <table:covered-table-cell/>
          <table:table-cell office:value-type="currency" office:value="4593929.76" table:number-columns-spanned="2" table:number-rows-spanned="1" table:style-name="ce17">
            <text:p><text:s/>R$ 4.593.929,76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7">
            <text:p>VALOR MENSAL DO CONTRATO:</text:p>
          </table:table-cell>
          <table:covered-table-cell/>
          <table:table-cell office:value-type="currency" office:value="382827.48" table:formula="msoxl:=C11/12" table:number-columns-spanned="2" table:number-rows-spanned="1" table:style-name="ce16">
            <text:p><text:s/>R$ 382.827,48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lexandre Foratto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Bruna Baboni Cavalcante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Cristhian Jaillita Meneses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Diogo Silva Carvalho Gusson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Eduardo Guilherme Joviano Dos Santos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Erick Coelho Valadares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Geraldo Ferreira Coutinho Junior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Guilherme Hoverter Callejas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Gustavo Pellegrini Magaldi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1">
            <text:p>Joao Bosco Paes Andrade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1">
            <text:p>Joao Paulo Issamu Takata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1">
            <text:p>Katia Regina Peixoto Lopes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1">
            <text:p>Kelly Danielle Silva Vieira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1">
            <text:p>Lia Simonetti Gomes Nicolau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1">
            <text:p>Luiz Fernando Borges Duraes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1">
            <text:p>Marcos Minini De Castro Junior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1">
            <text:p>Marina Sider Monte Alegre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1">
            <text:p>Priscila Miranda Queiroz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1">
            <text:p>Rodrigo Dos Santos Silva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1">
            <text:p>Rodrigo Monte Alegre De Almeida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1">
            <text:p>Theago Arruda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1">
            <text:p>Vitor Favali Kruger</text:p>
          </table:table-cell>
          <table:covered-table-cell/>
          <table:table-cell office:value-type="string" table:style-name="ce10">
            <text:p>Coodenador 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1">
            <text:p>Wagner Guisard Thaumaturgo Junior</text:p>
          </table:table-cell>
          <table:covered-table-cell/>
          <table:table-cell office:value-type="string" table:style-name="ce10">
            <text:p>Médico Cirurgião Geral</text:p>
          </table:table-cell>
          <table:table-cell table:number-columns-repeated="16380" table:style-name="ce4"/>
        </table:table-row>
        <table:table-row table:number-rows-repeated="1048506" table:style-name="ro5">
          <table:table-cell table:number-columns-repeated="16384"/>
        </table:table-row>
        <table:table-row table:number-rows-repeated="33" table:style-name="ro7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2T15:05:20Z</dc:date>
    <meta:print-date>2025-02-12T15:04:40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