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cell-protect="none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8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8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em prestação de serviços de apoio diagnóstico laboratorial de análises clínicas, incluindo o fornecimento de todos os itens necessários para a coleta, processamento dos exames, emissão dos laudos, mão-de-obra e todos os materiais de consumos de acordo com as Normas do SUS (Sistema Único de Saúde) para atender a demanda do Complexo Hospitalar Prefeito Edivaldo Orsi, Prontos Atendimentos e Serviços de Apoio Especiais da REDE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5-02-01T00:00:00" table:style-name="ce11">
            <text:p>1/2/2025</text:p>
          </table:table-cell>
          <table:table-cell office:value-type="date" office:date-value="2025-07-31T00:00:00" table:style-name="ce11">
            <text:p>31/7/2025</text:p>
          </table:table-cell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4080000" table:number-columns-spanned="2" table:number-rows-spanned="1" table:style-name="ce13">
            <text:p>R$ 4.080.000,00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680000" table:formula="msoxl:=C11/6" table:number-columns-spanned="2" table:number-rows-spanned="1" table:style-name="ce14">
            <text:p>R$ 680.000,00</text:p>
          </table:table-cell>
          <table:covered-table-cell/>
          <table:table-cell table:number-columns-repeated="16380" table:style-name="ce4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LEXANDRE TOMAZINI</text:p>
          </table:table-cell>
          <table:covered-table-cell/>
          <table:table-cell office:value-type="string" table:style-name="ce20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7">
            <text:p>AMANDA OMETTO</text:p>
          </table:table-cell>
          <table:covered-table-cell/>
          <table:table-cell office:value-type="string" table:style-name="ce27">
            <text:p>COORDENADORA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7">
            <text:p>AMILSON DA SILVA RIBEIRO</text:p>
          </table:table-cell>
          <table:covered-table-cell/>
          <table:table-cell office:value-type="string" table:style-name="ce20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NA PAULA CARNEIRO DE GODOY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7">
            <text:p>ANDILA ALVES DA SILVA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7">
            <text:p>ANGELICA BARBOSA ALEIXO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7">
            <text:p>BEATRIZ ANDRADE DOS SANTOS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28">
            <text:p>BIANCA ARAÚJO FRANCISCO</text:p>
          </table:table-cell>
          <table:covered-table-cell/>
          <table:table-cell office:value-type="string" table:style-name="ce20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28">
            <text:p>BRUNA CAROLINA SEMENTINO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29">
            <text:p>BRUNA COSTA CAMPOS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28">
            <text:p>BRUNA NAYANE CONCINO</text:p>
          </table:table-cell>
          <table:covered-table-cell/>
          <table:table-cell office:value-type="string" table:style-name="ce20">
            <text:p>ANALISTA DE LABORATORIO</text:p>
          </table:table-cell>
          <table:table-cell table:number-columns-repeated="16380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7">
            <text:p>ELIANE DA SILVA BORGES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7">
            <text:p>EMILY GOMES CANAVARRO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7">
            <text:p>EVANDRO CARDOSO DA SILVA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30">
            <text:p>FABRICIO LEITE DIAS DA SILVA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28">
            <text:p>GABRIELA OLIEVIRA DE LIMA<text:s/>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GRACIELE ALVES DA SILVA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16380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GUILHERME RUY DA FONSECA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16380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7">
            <text:p>JESSICA PASSOS</text:p>
          </table:table-cell>
          <table:covered-table-cell/>
          <table:table-cell office:value-type="string" table:style-name="ce20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LARISSA ALVES SOUSA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LETICIA CAMARGO LEMOS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LUAN HERNAN VERDÉRIO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LUIZA FERNANDES MELCHIOR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29">
            <text:p>LOUISE MURIEL GARCIA BARAUNA</text:p>
          </table:table-cell>
          <table:covered-table-cell/>
          <table:table-cell office:value-type="string" table:style-name="ce20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7">
            <text:p>MARIANE RENATA JUNQUE<text:s/>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7">
            <text:p>NAYHARA CAMPOS FERREIRA DE MELLO</text:p>
          </table:table-cell>
          <table:covered-table-cell/>
          <table:table-cell office:value-type="string" table:style-name="ce20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7">
            <text:p>NICOLLE CASSIA CAMILO DE OLIVEIRA</text:p>
          </table:table-cell>
          <table:covered-table-cell/>
          <table:table-cell office:value-type="string" table:style-name="ce27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SHEILLA MARI FERREIRA DA SILVA MORENO</text:p>
          </table:table-cell>
          <table:covered-table-cell/>
          <table:table-cell office:value-type="string" table:style-name="ce20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YURI CHRISTOPHER PEREIRA DA SILVA<text:s/></text:p>
          </table:table-cell>
          <table:covered-table-cell/>
          <table:table-cell office:value-type="string" table:style-name="ce20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number-rows-repeated="11" table:style-name="ro9">
          <table:table-cell table:style-name="ce26"/>
          <table:table-cell table:number-columns-repeated="3" table:style-name="ce5"/>
          <table:table-cell table:number-columns-repeated="60" table:style-name="ce26"/>
          <table:table-cell table:number-columns-repeated="16320" table:style-name="ce2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0T15:01:55Z</dc:date>
    <meta:print-date>2025-02-10T15:01:28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