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UR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38.421.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4-25T00:00:00" table:style-name="ce5">
            <text:p>25/4/2024</text:p>
          </table:table-cell>
          <table:table-cell office:value-type="date" office:date-value="2025-04-24T00:00:00" table:style-name="ce5">
            <text:p>24/4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128901.68" table:number-columns-spanned="2" table:number-rows-spanned="1" table:style-name="ce16">
            <text:p>R$ 3.128.901,6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260741.80666666667" table:formula="msoxl:=C11/12" table:number-columns-spanned="2" table:number-rows-spanned="1" table:style-name="ce17">
            <text:p>R$ 260.741,81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3">
            <text:p>FUNÇÃO/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9">
            <text:p>JOAO VITOR SEOLIN BARBOSA</text:p>
          </table:table-cell>
          <table:covered-table-cell/>
          <table:table-cell office:value-type="string" table:style-name="ce8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9">
            <text:p>JONAS PEDRO DE CARVALHO JUNIOR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9">
            <text:p>MATHEUS RODRIGUES FERREIRA</text:p>
          </table:table-cell>
          <table:covered-table-cell/>
          <table:table-cell office:value-type="string" table:style-name="ce8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9">
            <text:p>ANIEL CHERY</text:p>
          </table:table-cell>
          <table:covered-table-cell/>
          <table:table-cell office:value-type="string" table:style-name="ce8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9">
            <text:p>CARLOS MAGNO GARCIA</text:p>
          </table:table-cell>
          <table:covered-table-cell/>
          <table:table-cell office:value-type="string" table:style-name="ce8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9">
            <text:p>ALEX MORAIS XAVIER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9">
            <text:p>MAURICIO DIODATO RABELO JUNIOR</text:p>
          </table:table-cell>
          <table:covered-table-cell/>
          <table:table-cell office:value-type="string" table:style-name="ce8">
            <text:p>ENCARREGADO DE MANUTENÇÃO</text:p>
          </table:table-cell>
          <table:table-cell table:number-columns-repeated="1638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9">
            <text:p>RAFAEL SILVA DE ALMEIDA</text:p>
          </table:table-cell>
          <table:covered-table-cell/>
          <table:table-cell office:value-type="string" table:style-name="ce8">
            <text:p>PINTOR</text:p>
          </table:table-cell>
          <table:table-cell table:number-columns-repeated="1638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9">
            <text:p>VINICIUS PAULO DA SILVA</text:p>
          </table:table-cell>
          <table:covered-table-cell/>
          <table:table-cell office:value-type="string" table:style-name="ce8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9">
            <text:p>MARCOS ANTONIO SILVA DE ALMEIDA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9">
            <text:p>EDVALDO JOSE DE SOUZA</text:p>
          </table:table-cell>
          <table:covered-table-cell/>
          <table:table-cell office:value-type="string" table:style-name="ce8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9">
            <text:p>DANIEL EMERSON PETERLINI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9">
            <text:p>DIEGO CELSO BORSATTO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9">
            <text:p>FELIPE GABRIEL FERREIRA DE CARVALHO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9">
            <text:p>ANTONIO LOURENÇO DOS SANTOS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9">
            <text:p>EMERSON LUIS DA SILVA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9">
            <text:p>WENDEL VICTOR ALVES DE ALMEIDA</text:p>
          </table:table-cell>
          <table:covered-table-cell/>
          <table:table-cell office:value-type="string" table:style-name="ce8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9">
            <text:p>EDMAR DE ALBUQUERQUE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5-02-10T12:04:59Z</dc:date>
    <meta:print-date>2025-02-10T12:04:35Z</meta:print-date>
  </office:meta>
</office:document-meta>
</file>