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10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Nº DO CONTRATO:</text:p>
          </table:table-cell>
          <table:covered-table-cell/>
          <table:table-cell office:value-type="string" table:number-columns-spanned="2" table:number-rows-spanned="1" table:style-name="ce10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4">
            <text:p>18/5/2024</text:p>
          </table:table-cell>
          <table:table-cell office:value-type="date" office:date-value="2027-05-17T00:00:00" table:style-name="ce14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6141014.960000001" table:number-columns-spanned="2" table:number-rows-spanned="1" table:style-name="ce15">
            <text:p>R$ 26.141.014,96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26139.30444444448" table:formula="msoxl:=C11/36" table:number-columns-spanned="2" table:number-rows-spanned="1" table:style-name="ce15">
            <text:p>R$ 726.139,30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text:s/></text:p>
          </table:table-cell>
          <table:covered-table-cell/>
          <table:table-cell office:value-type="string" table:style-name="ce18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0">
            <text:p>APARECIDA <text:s/>RAMOS DE OLIVEIRA<text:s/></text:p>
          </table:table-cell>
          <table:covered-table-cell/>
          <table:table-cell office:value-type="string" table:style-name="ce21">
            <text:p>SUPERVISORA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0">
            <text:p>ANA CLAUDIA VENTURA NOVAIS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0">
            <text:p>ANDERSON FAUST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0">
            <text:p>ADAILTON MENDE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0">
            <text:p>ALVARO LEONARDO PEREIR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0">
            <text:p>ALINE OLIVEIRA DE SANTAN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0">
            <text:p>ALDILENE MARIA DA SIL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0">
            <text:p>AMANDA DA CONCEIÇÃO SATIR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0">
            <text:p>CÉLIO RIBEIRO FONSEC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0">
            <text:p>CLOVIS DAVI FREITA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0">
            <text:p>ELIZIOMAR NUNES DA SIL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0">
            <text:p>ELIANA DOS SANTOS GUIMARÃES<text:s/></text:p>
          </table:table-cell>
          <table:covered-table-cell/>
          <table:table-cell office:value-type="string" table:style-name="ce21">
            <text:p>LIDER</text:p>
          </table:table-cell>
          <table:table-cell table:number-columns-repeated="16380"/>
        </table:table-row>
        <table:table-row table:style-name="ro8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0">
            <text:p>EDUARDO DA SILVA PEREIR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0">
            <text:p>ÉRICA KETLEN BATISTA ARAUJO<text:s text:c="2"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0">
            <text:p>FLAVIANA FERREIRA DOS SANTO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0">
            <text:p>GERSON SOUZA NOVAIS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6380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0">
            <text:p>GENILSON RAMOS DE OLIVEIR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0">
            <text:p>GABRIEL CAMARG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0">
            <text:p>JOÃO VITOR DELANEZ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0">
            <text:p>JULIO IGLESIAS DA SILVA BATIST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0">
            <text:p>JUCICLEIA DOS SANTOS DE OLIVEIR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0">
            <text:p>LINDOVAL DE JESUS SOUS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0">
            <text:p>LIDIANE <text:s/>DA SILVA SANTOS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6380"/>
        </table:table-row>
        <table:table-row table:style-name="ro8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2">
            <text:p>LUCELIA <text:s/>LIANDRO NONAT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0">
            <text:p>LUCAS CHRISTIAN <text:s/>PEREIRA MORÃE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0">
            <text:p>LARISSA OLIVEIRA AZEVEDO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0">
            <text:p>MATHEUS FELIPE FEITOSA DE LIM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0">
            <text:p>MARIA ELISANGELA DA SIL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0">
            <text:p>RENE JEANE DA CONCEIÃO DOMINGUES</text:p>
          </table:table-cell>
          <table:covered-table-cell/>
          <table:table-cell office:value-type="string" table:style-name="ce21">
            <text:p>LIDER<text:s/></text:p>
          </table:table-cell>
          <table:table-cell table:number-columns-repeated="16380"/>
        </table:table-row>
        <table:table-row table:style-name="ro8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0">
            <text:p>ROGERIO LIMA DE <text:s/>PAIVA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0">
            <text:p>SEVERINA MARIA DA SILVA<text:s/></text:p>
          </table:table-cell>
          <table:covered-table-cell/>
          <table:table-cell office:value-type="string" table:style-name="ce21">
            <text:p>LIDER<text:s/></text:p>
          </table:table-cell>
          <table:table-cell table:number-columns-repeated="16380"/>
        </table:table-row>
        <table:table-row table:style-name="ro8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0">
            <text:p>SILVANETE BARBOSA REIS <text:s/>SANTOS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0">
            <text:p>SOLANGE APARECIDA DOS SANTOS PEIXOTO<text:s/></text:p>
          </table:table-cell>
          <table:covered-table-cell/>
          <table:table-cell office:value-type="string" table:style-name="ce21">
            <text:p>LÍDER<text:s/></text:p>
          </table:table-cell>
          <table:table-cell table:number-columns-repeated="16380"/>
        </table:table-row>
        <table:table-row table:style-name="ro8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0">
            <text:p>THIAGO REIS SILVA SANTOS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0">
            <text:p>THALLES AUGUSTO ALMEIDA <text:s/>DOS SANTOS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0">
            <text:p>TIAGO PEDRO DA SILV A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0">
            <text:p>TALITA GRAZIELA ANDREOTTI</text:p>
          </table:table-cell>
          <table:covered-table-cell/>
          <table:table-cell office:value-type="string" table:style-name="ce21">
            <text:p>LIDER<text:s/></text:p>
          </table:table-cell>
          <table:table-cell table:number-columns-repeated="16380"/>
        </table:table-row>
        <table:table-row table:style-name="ro8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0">
            <text:p>VITOR HUGO DA SILVA NEPOMUCENO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style-name="ro8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0">
            <text:p>WELLINGTON SILVESTRE BELTRAMIN<text:s/></text:p>
          </table:table-cell>
          <table:covered-table-cell/>
          <table:table-cell office:value-type="string" table:style-name="ce21">
            <text:p>AUXILIAR DE ROUPARIA<text:s/></text:p>
          </table:table-cell>
          <table:table-cell table:number-columns-repeated="16380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2-10T19:01:12Z</dc:date>
    <meta:print-date>2025-02-10T19:00:48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