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9.577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19">
            <text:p><text:span text:style-name="T2">RELAÇÃO DOS NOMES DOS EMPREGADOS CONTRATADOS PELAS EMPRESAS PRESTADORAS DE SERVIÇOS TERCEIRIZADOS - RET<text:s text:c="84"/></text:span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NAN SERVIÇOS MÉDICOS E EM SAÚDE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float" office:value="57746208000171" table:number-columns-spanned="2" table:number-rows-spanned="1" table:style-name="ce13">
            <text:p>57.746.208/0001-7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502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42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date" office:date-value="2024-03-11T00:00:00" table:style-name="ce25">
            <text:p>11/03/2024</text:p>
          </table:table-cell>
          <table:table-cell office:value-type="date" office:date-value="2025-09-17T00:00:00" table:style-name="ce25">
            <text:p>17/09/202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5">
            <text:p>R$ 19.812.001,43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7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table:number-columns-spanned="4" table:number-rows-spanned="1" table:style-name="ce18"/>
          <table:covered-table-cell table:number-columns-repeated="3"/>
          <table:table-cell table:number-columns-repeated="4" table:style-name="ce22"/>
          <table:table-cell table:number-columns-repeated="16376" table:style-name="ce21"/>
        </table:table-row>
        <table:table-row table:style-name="ro9">
          <table:table-cell office:value-type="string" table:style-name="ce23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23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6">
            <text:p>Abraão Iuri Medeiros Angelim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16380" table:style-name="ce4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6">
            <text:p>Alana Luiza Trenhago Missio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16380" table:style-name="ce4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6">
            <text:p>Alessandro Eugênio Balloni dos Santos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6">
            <text:p>Alex Douglas Menacho Mendieta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6">
            <text:p>Alex Ernesto Caso Rodriguez</text:p>
          </table:table-cell>
          <table:covered-table-cell/>
          <table:table-cell office:value-type="string" table:style-name="ce7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6">
            <text:p>Alexandre Shigueru Duarte Matsui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6">
            <text:p>Aline Coelho Gonzalez Peres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6">
            <text:p>Allan Mamede Santos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6">
            <text:p>Amanda Maria Saciloto Detoni</text:p>
          </table:table-cell>
          <table:covered-table-cell/>
          <table:table-cell office:value-type="string" table:style-name="ce7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6">
            <text:p>Andre Almeida de Oliveira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6">
            <text:p>Andre Raymundo Di Spagna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6">
            <text:p>Andrea Campos da Silva Santos</text:p>
          </table:table-cell>
          <table:covered-table-cell/>
          <table:table-cell office:value-type="string" table:style-name="ce7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6">
            <text:p>Anne Adrielle Oliveira Santos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6">
            <text:p>Breno Montenegro Nery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6">
            <text:p>Bruno Leite Ponde da Luz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6">
            <text:p>Camila Braun Heinke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6">
            <text:p>Caroline Baschirotto Orbem</text:p>
          </table:table-cell>
          <table:covered-table-cell/>
          <table:table-cell office:value-type="string" table:style-name="ce7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6">
            <text:p>Caroline Moraes Tapajos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6">
            <text:p>Caroline Poli Belluco</text:p>
          </table:table-cell>
          <table:covered-table-cell/>
          <table:table-cell office:value-type="string" table:style-name="ce7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6">
            <text:p>Carollyne Rodovalho Guerra Carneiro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6">
            <text:p>Christopher Alan Mendonça da Matta</text:p>
          </table:table-cell>
          <table:covered-table-cell/>
          <table:table-cell office:value-type="string" table:style-name="ce7">
            <text:p>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6">
            <text:p>Clarissa dos Santos Correia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6">
            <text:p>Cristiane Julie Berdat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6">
            <text:p>Danielle Karla Alves Feitosa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6">
            <text:p>David Alexander Hidalgo Aguilar</text:p>
          </table:table-cell>
          <table:covered-table-cell/>
          <table:table-cell office:value-type="string" table:style-name="ce7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6">
            <text:p>Dener José Rossini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6">
            <text:p>Euvaldo Jorge da Silva Filho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6">
            <text:p>Evandro Luiz Ortigoso da Silva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6">
            <text:p>Fabiana Soares Moura Diostenes</text:p>
          </table:table-cell>
          <table:covered-table-cell/>
          <table:table-cell office:value-type="string" table:style-name="ce7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6">
            <text:p>Fabricio Colli Badino</text:p>
          </table:table-cell>
          <table:covered-table-cell/>
          <table:table-cell office:value-type="string" table:style-name="ce7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6">
            <text:p>Felipe Oliveira Guilherme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6">
            <text:p>Francisco Jose Luis de Sousa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6">
            <text:p>Gabriela Camila Ramos Alvarenga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6">
            <text:p>Gianfranco Alves Santillo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6">
            <text:p>Giulia Quarentei Barros Brancher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6">
            <text:p>Hugo Hideo Kunii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6">
            <text:p>Hugo Napoleão Avelino Coelho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6">
            <text:p>Hygor Franca Buss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6">
            <text:p>Ibrahim Yahia El Somaili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6">
            <text:p>Igor Fernando Barros Pires</text:p>
          </table:table-cell>
          <table:covered-table-cell/>
          <table:table-cell office:value-type="string" table:style-name="ce7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6">
            <text:p>Isabella Belmonte Caetano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6">
            <text:p>Isabella Sousa Vaz</text:p>
          </table:table-cell>
          <table:covered-table-cell/>
          <table:table-cell office:value-type="string" table:style-name="ce7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6">
            <text:p>Isadora Barberato Pretto</text:p>
          </table:table-cell>
          <table:covered-table-cell/>
          <table:table-cell office:value-type="string" table:style-name="ce7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6">
            <text:p>Jessica Carvalho Benatti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6">
            <text:p>Jessica Louzada Sandri Rocha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6">
            <text:p>João Eduardo Leite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6">
            <text:p>Jorge Javier Olivares Latorre</text:p>
          </table:table-cell>
          <table:covered-table-cell/>
          <table:table-cell office:value-type="string" table:style-name="ce7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6">
            <text:p>Joseane Oliveira de Almeida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6">
            <text:p>Juliana Cruzera Antonio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6">
            <text:p>Katia Regina Peixoto Lopes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6">
            <text:p>Kelly Danielle Silva Vieira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6">
            <text:p>Kelly Gonçalves Santos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6">
            <text:p>Kimberly Nayane Marques da Silva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6">
            <text:p>Laura Alejandra Matulevich Santana</text:p>
          </table:table-cell>
          <table:covered-table-cell/>
          <table:table-cell office:value-type="string" table:style-name="ce7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6">
            <text:p>Leandro El Bredy Ingarano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6">
            <text:p>Leticia Aparecida Ferreira de Carvalho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6">
            <text:p>Lia Simonetti Gomes Nicolau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6">
            <text:p>Lucas Reis Ribeiro do Prado</text:p>
          </table:table-cell>
          <table:covered-table-cell/>
          <table:table-cell office:value-type="string" table:style-name="ce7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6">
            <text:p>Luciene Tozzi</text:p>
          </table:table-cell>
          <table:covered-table-cell/>
          <table:table-cell office:value-type="string" table:style-name="ce7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6">
            <text:p>Luis Antonio Albigiante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6">
            <text:p>Luiz Henrique Pereira</text:p>
          </table:table-cell>
          <table:covered-table-cell/>
          <table:table-cell office:value-type="string" table:style-name="ce7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6">
            <text:p>Marcio Pimenta Vani Bemfica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6">
            <text:p>Maria Carolina de Sousa Melo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6">
            <text:p>Maria Giovana Oliveira Farias</text:p>
          </table:table-cell>
          <table:covered-table-cell/>
          <table:table-cell office:value-type="string" table:style-name="ce7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6">
            <text:p>Mariana de Oliveira Trintinalha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6">
            <text:p>Marilia Mendes Cardoso Marques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6">
            <text:p>Marina Sider Monte Alegre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6">
            <text:p>Mario Mendoza Villarroel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6">
            <text:p>Mayra Rodrigues Mobile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6">
            <text:p>Milena Verinaud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6">
            <text:p>Monalisa Sena da Costa</text:p>
          </table:table-cell>
          <table:covered-table-cell/>
          <table:table-cell office:value-type="string" table:style-name="ce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6">
            <text:p>Natalia Maria Perondi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6">
            <text:p>Nelson Machado Caivano</text:p>
          </table:table-cell>
          <table:covered-table-cell/>
          <table:table-cell office:value-type="string" table:style-name="ce7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6">
            <text:p>Patricia Gisah Reis Garest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6">
            <text:p>Paulo Fernando Diniz Gomide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6">
            <text:p>Pedro Paulo Gonçalves Boccato</text:p>
          </table:table-cell>
          <table:covered-table-cell/>
          <table:table-cell office:value-type="string" table:style-name="ce7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6">
            <text:p>Rafaela Brandão Araujo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6">
            <text:p>Raphael Palomo Barreira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6">
            <text:p>Renato Yoshiaki Nakama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6">
            <text:p>Rodrigo de Paiva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6">
            <text:p>Rodrigo Monte Alegre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6">
            <text:p>Rodrigo Oliveira Ramos Franco Netto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6">
            <text:p>Rodrigo Pierami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6">
            <text:p>Rodrigo Seiji Taniguchi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6">
            <text:p>Sarah Crestian Cunha</text:p>
          </table:table-cell>
          <table:covered-table-cell/>
          <table:table-cell office:value-type="string" table:style-name="ce7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6">
            <text:p>Sergio Murilo Marsola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6">
            <text:p>Thiago Toti Amaro da Silva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6">
            <text:p>Tiago Seiki Gushiken Petrucci</text:p>
          </table:table-cell>
          <table:covered-table-cell/>
          <table:table-cell office:value-type="string" table:style-name="ce7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6">
            <text:p>Victor Ludwig Gondim de Oliveira</text:p>
          </table:table-cell>
          <table:covered-table-cell/>
          <table:table-cell office:value-type="string" table:style-name="ce7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6">
            <text:p>Vinícius Gonçalves Portilho Cunha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6">
            <text:p>Vitor Corsaletti Abreu</text:p>
          </table:table-cell>
          <table:covered-table-cell/>
          <table:table-cell office:value-type="string" table:style-name="ce7">
            <text:p>Médico Neurologista</text:p>
          </table:table-cell>
          <table:table-cell table:number-columns-repeated="16380" table:style-name="ce2"/>
        </table:table-row>
        <table:table-row table:style-name="ro11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6">
            <text:p>Wagner Guisard Thaumaturgo Junior</text:p>
          </table:table-cell>
          <table:covered-table-cell/>
          <table:table-cell office:value-type="string" table:style-name="ce7">
            <text:p>Médico Cirurgião de Cabeça e Pescoço</text:p>
          </table:table-cell>
          <table:table-cell table:number-columns-repeated="16380" table:style-name="ce2"/>
        </table:table-row>
        <table:table-row table:style-name="ro11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6">
            <text:p>Wellerson Sabat Rodrigues</text:p>
          </table:table-cell>
          <table:covered-table-cell/>
          <table:table-cell office:value-type="string" table:style-name="ce7">
            <text:p>Médico Neurocirurgião</text:p>
          </table:table-cell>
          <table:table-cell table:number-columns-repeated="16380" table:style-name="ce2"/>
        </table:table-row>
        <table:table-row table:number-rows-repeated="10484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2-10T13:15:51Z</dc:date>
    <meta:print-date>2025-02-10T13:15:26Z</meta:print-date>
    <meta:user-defined meta:name="AppVersion">14.0300</meta:user-defined>
  </office:meta>
</office:document-meta>
</file>