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OBERANA_20_-_20_LIMPEZ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BERANA - LIMPE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dezembr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52.275.780/0001-86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3.00000354-86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2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especializada para prestação de serviços continuados de limpeza, conservação e higienização de bens móveis e imóveis nas dependências da Fundação José Pedro de Oliveira - Campinas/SP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5/07/2024 - 05/07/2029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369.894,00 (trezentos e sessenta e nove mil oitocentos e noventa e quatro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6.164,90 (seis mil cento e sessenta e quatro reais e noventa centavo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Maria Avoni Silva Bezerra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Marlene de Souza Alto</text:p>
          </table:table-cell>
          <table:covered-table-cell table:style-name="ce29"/>
          <table:table-cell table:number-columns-repeated="253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BERANA_20_-_20_LIMPEZA" style:display-name="PageStyle_SOBERANA - LIMPE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5-01-20T21:46:19</dc:date>
    <meta:print-date>2023-12-15T11:33:39</meta:print-date>
    <meta:document-statistic meta:table-count="1" meta:cell-count="24" meta:object-count="0"/>
    <meta:generator>LibreOffice/7.5.9.2$Windows_X86_64 LibreOffice_project/cdeefe45c17511d326101eed8008ac4092f278a9</meta:generator>
  </office:meta>
</office:document-meta>
</file>