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IRACEMA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RACEMA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dezembr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5.719.799/0001-09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4.00000025-61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1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4/04/2024 - 04/04/2029)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1.224.000,00 (um milhão duzentos e vinte e quatro mil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20.400,00 (vinte mil e quatrocentos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Carlos Alberto Fontes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honatan William Carvalho Simões 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Rafael Campos de Souza Silva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IRACEMA_20_-_20_OPERACIONAL" style:display-name="PageStyle_PIRACEMA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5-01-20T21:51:36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