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RTE_20_-_20_PORT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TE - PORT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dezembro/2024</text:p>
          </table:table-cell>
          <table:covered-table-cell table:style-name="ce8"/>
          <table:covered-table-cell table:style-name="ce12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3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3" office:value-type="string" calcext:value-type="string">
            <text:p>FORTE PADRÃO SERVIÇOS DE TERCEIRIZAÇÃO EIRELI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4" office:value-type="string" calcext:value-type="string">
            <text:p>08.245.270/0001-74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4" office:value-type="string" calcext:value-type="string">
            <text:p>303-28/2022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5" office:value-type="string" calcext:value-type="string">
            <text:p>10/2022; Aditamento nº 01/2024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6" office:value-type="string" calcext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3" office:value-type="string" calcext:value-type="string">
            <text:p>60 meses (01/02/2023 - 01/02/2028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7" office:value-type="string" calcext:value-type="string">
            <text:p>R$ 927.600,00 (novecentos e vinte e sete mil e seiscentos reais) 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7" office:value-type="string" calcext:value-type="string">
            <text:p>R$ 15.600,00 (quinze mil e seiscentos reais)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8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ex Silva de Melo</text:p>
          </table:table-cell>
          <table:covered-table-cell table:style-name="ce10"/>
          <table:table-cell table:number-columns-repeated="253"/>
        </table:table-row>
        <table:table-row table:style-name="ro6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Dionathan Carlos de Aguiar Rocha</text:p>
          </table:table-cell>
          <table:covered-table-cell table:style-name="ce19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Irrael José da Silva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Matheus Ferreira da Silv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 table:number-columns-spanned="2" table:number-rows-spanned="1">
            <text:p>Vagner Nunes Porto</text:p>
          </table:table-cell>
          <table:covered-table-cell table:style-name="ce21"/>
          <table:table-cell table:number-columns-repeated="253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TE_20_-_20_PORTARIA" style:display-name="PageStyle_FORTE - PORTA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Peter M</dc:creator>
    <dc:date>2025-01-20T21:49:29</dc:date>
    <meta:print-date>2023-03-08T10:50:27</meta:print-date>
    <meta:document-statistic meta:table-count="1" meta:cell-count="30" meta:object-count="0"/>
    <meta:generator>LibreOffice/7.5.9.2$Windows_X86_64 LibreOffice_project/cdeefe45c17511d326101eed8008ac4092f278a9</meta:generator>
  </office:meta>
</office:document-meta>
</file>