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text:s/>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ZARAENLA SERVIÇOS TÉCNICOS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1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1.00001674-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164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3-10-05T00:00:00" table:style-name="ce5">
            <text:p>5/10/2023</text:p>
          </table:table-cell>
          <table:table-cell office:value-type="date" office:date-value="2024-10-04T00:00:00" table:style-name="ce5">
            <text:p>4/10/2024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405836.28" table:number-columns-spanned="2" table:number-rows-spanned="1" table:style-name="ce14">
            <text:p>R$ 405.836,2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33819.69" table:formula="msoxl:=C11/12" table:number-columns-spanned="2" table:number-rows-spanned="1" table:style-name="ce14">
            <text:p>R$ 33.819,69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2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6">
            <text:p>CLEDSON GOME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6">
            <text:p>DANILO HENRIQUE MISSIA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6">
            <text:p>GEÚDSON CEN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6">
            <text:p>JOÃO FERREIRA PAI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6">
            <text:p>JONATHAN QUEIRO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6">
            <text:p>JOSIVAN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6">
            <text:p>MOISES ANTONIO DA SILVA MAR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16">
            <text:p>VITOR FERNANDO TEIXEIRA BAT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16">
            <text:p>WEMERSON LUIZ DA SILVA FERREIRA</text:p>
          </table:table-cell>
          <table:covered-table-cell table:number-columns-repeated="2"/>
          <table:table-cell table:number-columns-repeated="16380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1-13T13:04:35Z</dc:date>
    <meta:print-date>2025-01-13T13:04:15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