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0" table:default-cell-style-name="ce6"/>
        <table:table-column table:style-name="co6" table:number-columns-repeated="16360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1"/>
          <table:table-cell table:number-columns-repeated="16360" table:style-name="ce2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<text:s/></text:p>
            <text:p>DE URGÊNCIA, EMERGÊNCIA E HOSPITALAR</text:p>
          </table:table-cell>
          <table:covered-table-cell/>
          <table:table-cell table:style-name="ce3"/>
          <table:table-cell table:style-name="ce4"/>
          <table:table-cell table:number-columns-repeated="18" table:style-name="ce3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SOCIEDADE PARA A EXCELÊNCIA DA SAÚDE E<text:s/></text:p>
            <text:p>MEDICINA LTDA.</text:p>
          </table:table-cell>
          <table:covered-table-cell/>
          <table:table-cell table:style-name="ce3"/>
          <table:table-cell table:style-name="ce4"/>
          <table:table-cell table:number-columns-repeated="18" table:style-name="ce3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0">
            <text:p>26.956.172/0001-27<text:s/>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2205-34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75/2023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20" table:style-name="ce3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date" office:date-value="2023-08-29T00:00:00" table:style-name="ce14">
            <text:p>29/8/2023</text:p>
          </table:table-cell>
          <table:table-cell office:value-type="date" office:date-value="2025-08-28T00:00:00" table:style-name="ce14">
            <text:p>28/8/2025</text:p>
          </table:table-cell>
          <table:table-cell table:number-columns-repeated="20" table:style-name="ce3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1085553.760000002" table:number-columns-spanned="2" table:number-rows-spanned="1" table:style-name="ce15">
            <text:p>R$ 21.085.553,76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6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878564.74000000011" table:formula="msoxl:=C11/24" table:number-columns-spanned="2" table:number-rows-spanned="1" table:style-name="ce16">
            <text:p>R$ 878.564,74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8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Aldo Pereira de Araujo Net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19">
            <text:p>Alexandre Alcantara de Souza Aranh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19">
            <text:p>Américo Mazzilli Pelozin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9">
            <text:p>Ana Carolina Figueredo Vicente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9">
            <text:p>Bruna Laisa da Silva Martin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19">
            <text:p>Bruna Leite da Sil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19">
            <text:p>Bruno Cesar Magg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19">
            <text:p>Bruno Goncalves Fantozzi</text:p>
          </table:table-cell>
          <table:covered-table-cell table:number-columns-repeated="2"/>
          <table:table-cell table:number-columns-repeated="2" table:style-name="ce1"/>
          <table:table-cell table:style-name="ce5"/>
          <table:table-cell table:number-columns-repeated="17" table:style-name="ce1"/>
          <table:table-cell table:number-columns-repeated="16360" table:style-name="ce2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9">
            <text:p>Carlos Eduardo de Andrade Teixeir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19">
            <text:p>Carlos Fernando Mattos do Amaral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19">
            <text:p>Daiane Copercin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19">
            <text:p>Daniel Laca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9">
            <text:p>Denis Schiavon Franca Chaga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19">
            <text:p>Diego Henrique Pietrobon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19">
            <text:p>Dorival Cordeiro de Toledo Net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19">
            <text:p>Eduardo Augusto de Almeida Apolinari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9">
            <text:p>Eduardo Camargo Priviatt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3" table:number-rows-spanned="1" table:style-name="ce19">
            <text:p>Esio Borges de Andrade Junior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19">
            <text:p>Esther Cano Poz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19">
            <text:p>Fabiele Krause Fernande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9">
            <text:p>Felipe Augusto Campos Cavalcant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19">
            <text:p>Felipe Augusto Teodor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19">
            <text:p>Fernanda de Falc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19">
            <text:p>Gabriel Bastos de Souz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9">
            <text:p>Gabrielly de Lara Pelos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19">
            <text:p>Giovani Arthur Barros Russ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19">
            <text:p>Giselle da Silva Mell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19">
            <text:p>Gizele da Silva Batist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9">
            <text:p>Isabela Leite Barbosa Barcelos Morat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19">
            <text:p>Jairo Nahun Bautista Alvareng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number-columns-spanned="3" table:number-rows-spanned="1" table:style-name="ce19">
            <text:p>Jéssyca Jhovana Barbos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number-columns-spanned="3" table:number-rows-spanned="1" table:style-name="ce19">
            <text:p>Josimeiry Gomes Pereir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9">
            <text:p>Juliana Lazzarini Pizz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19">
            <text:p>Julio Cesar da Silva Sandoval Junior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number-columns-spanned="3" table:number-rows-spanned="1" table:style-name="ce19">
            <text:p>Julissa Karen Pillco Aguilar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number-columns-spanned="3" table:number-rows-spanned="1" table:style-name="ce19">
            <text:p>Laura Alejandra Balmes Carvalh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9">
            <text:p>Leticia Cassaro Feltrin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19">
            <text:p>Livia Ferreira dos Santo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3" table:number-rows-spanned="1" table:style-name="ce19">
            <text:p>Lyanderson Andrade Arrud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3" table:number-rows-spanned="1" table:style-name="ce19">
            <text:p>Marcelo Luiz Carbonier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9">
            <text:p>Maria Angelica Gaspar Machad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number-columns-spanned="3" table:number-rows-spanned="1" table:style-name="ce19">
            <text:p>Maria Luiza Aranega de Assis Figueired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number-columns-spanned="3" table:number-rows-spanned="1" table:style-name="ce19">
            <text:p>Maria Regina Rigon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number-columns-spanned="3" table:number-rows-spanned="1" table:style-name="ce19">
            <text:p>Mariana Basile Baumann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9">
            <text:p>Mariana Peralta Pereir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number-columns-spanned="3" table:number-rows-spanned="1" table:style-name="ce19">
            <text:p>Mariana Vitelo Xavier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number-columns-spanned="3" table:number-rows-spanned="1" table:style-name="ce19">
            <text:p>Marina Oliveira Mour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number-columns-spanned="3" table:number-rows-spanned="1" table:style-name="ce19">
            <text:p>Matheus Duarte Conceição Barald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9">
            <text:p>Matheus Pedroso Meluzz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number-columns-spanned="3" table:number-rows-spanned="1" table:style-name="ce19">
            <text:p>Moema Veiga da Sil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number-columns-spanned="3" table:number-rows-spanned="1" table:style-name="ce19">
            <text:p>Nágila Pereira Mende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number-columns-spanned="3" table:number-rows-spanned="1" table:style-name="ce19">
            <text:p>Paula Sayuri Rabello Oyadomar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9">
            <text:p>Paulo Cesar Guterres Ribeir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number-columns-spanned="3" table:number-rows-spanned="1" table:style-name="ce19">
            <text:p>Priscila Aparecida da Silva Cardos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number-columns-spanned="3" table:number-rows-spanned="1" table:style-name="ce19">
            <text:p>Randall Luiz Adam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number-columns-spanned="3" table:number-rows-spanned="1" table:style-name="ce19">
            <text:p>Raphael Henrique Eloy Sil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9">
            <text:p>Rhuan Alves da Cruz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number-columns-spanned="3" table:number-rows-spanned="1" table:style-name="ce19">
            <text:p>Rodrigo de Souza Carvalh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number-columns-spanned="3" table:number-rows-spanned="1" table:style-name="ce19">
            <text:p>Rosse Viviana Fernandez Can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number-columns-spanned="3" table:number-rows-spanned="1" table:style-name="ce19">
            <text:p>Ruben Buitrago Menach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9">
            <text:p>Sandoval de Castro Dourad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number-columns-spanned="3" table:number-rows-spanned="1" table:style-name="ce19">
            <text:p>Silvana Sampai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number-columns-spanned="3" table:number-rows-spanned="1" table:style-name="ce19">
            <text:p>Tairiane Santos Gregori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number-columns-spanned="3" table:number-rows-spanned="1" table:style-name="ce19">
            <text:p>Tania Calconi Tayar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9">
            <text:p>Tarciane Pandolfi Pereira Freita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number-columns-spanned="3" table:number-rows-spanned="1" table:style-name="ce19">
            <text:p>Thatiane Leite da Sil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number-columns-spanned="3" table:number-rows-spanned="1" table:style-name="ce19">
            <text:p>Therency Kamila dos Santo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number-columns-spanned="3" table:number-rows-spanned="1" table:style-name="ce19">
            <text:p>Vanessa Batista Rasia Prus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9">
            <text:p>Victor Maia Vieir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number-columns-spanned="3" table:number-rows-spanned="1" table:style-name="ce19">
            <text:p>Yasmin Justiniano da Sil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number-rows-repeated="149" table:style-name="ro9">
          <table:table-cell table:style-name="ce1"/>
          <table:table-cell table:number-columns-repeated="3" table:style-name="ce3"/>
          <table:table-cell table:number-columns-repeated="20" table:style-name="ce1"/>
          <table:table-cell table:number-columns-repeated="16360" table:style-name="ce2"/>
        </table:table-row>
        <table:table-row table:number-rows-repeated="20" table:style-name="ro10">
          <table:table-cell table:style-name="ce1"/>
          <table:table-cell table:number-columns-repeated="3" table:style-name="ce3"/>
          <table:table-cell table:number-columns-repeated="20" table:style-name="ce1"/>
          <table:table-cell table:number-columns-repeated="16360" table:style-name="ce2"/>
        </table:table-row>
        <table:table-row table:number-rows-repeated="129" table:style-name="ro10">
          <table:table-cell table:number-columns-repeated="24" table:style-name="ce1"/>
          <table:table-cell table:number-columns-repeated="16360" table:style-name="ce2"/>
        </table:table-row>
        <table:table-row table:number-rows-repeated="3" table:style-name="ro9">
          <table:table-cell table:number-columns-repeated="24" table:style-name="ce6"/>
          <table:table-cell table:number-columns-repeated="16360" table:style-name="ce2"/>
        </table:table-row>
        <table:table-row table:number-rows-repeated="608" table:style-name="ro9">
          <table:table-cell table:number-columns-repeated="16384"/>
        </table:table-row>
        <table:table-row table:number-rows-repeated="1047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4T17:06:02Z</dc:date>
    <meta:print-date>2025-01-14T17:04:17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