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Normal_32_3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8.7312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INN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4" table:number-rows-spanned="1" table:style-name="ce1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1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style-name="ce2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. DR. MÁRIO GATTI DE URGÊNCIA, EMERGÊNCIA E HOSPITALAR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3">
            <text:p>SINNC -SOLUÇÕES LTDA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4">
            <text:p>13.809.328/0002-86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2.00000866-25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028/2023</text:p>
          </table:table-cell>
          <table:covered-table-cell/>
          <table:table-cell table:number-columns-repeated="16380" table:style-name="ce5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PARA PRESTAÇÃO DE SERVIÇOS PROFISSIONAIS ADMINISTRATIVOS NA ÁREA DE FATURAMENTO HOSPITALAR E AUDITORIA MÉDICA HOSPITALAR</text:p>
          </table:table-cell>
          <table:covered-table-cell/>
          <table:table-cell table:number-columns-repeated="16380" table:style-name="ce5"/>
        </table:table-row>
        <table:table-row table:style-name="ro5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 table:style-name="ce5"/>
        </table:table-row>
        <table:table-row table:style-name="ro5">
          <table:covered-table-cell/>
          <table:covered-table-cell/>
          <table:table-cell office:value-type="date" office:date-value="2024-06-04T00:00:00" table:style-name="ce7">
            <text:p>4/6/2024</text:p>
          </table:table-cell>
          <table:table-cell office:value-type="date" office:date-value="2025-06-03T00:00:00" table:style-name="ce7">
            <text:p>3/6/2025</text:p>
          </table:table-cell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5450838" table:number-columns-spanned="2" table:number-rows-spanned="1" table:style-name="ce17">
            <text:p>R$ 5.450.838,00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454236.5" table:formula="msoxl:=C11/12" table:number-columns-spanned="2" table:number-rows-spanned="1" table:style-name="ce18">
            <text:p>R$ 454.236,50</text:p>
          </table:table-cell>
          <table:covered-table-cell/>
          <table:table-cell table:number-columns-repeated="16380" table:style-name="ce5"/>
        </table:table-row>
        <table:table-row table:style-name="ro6">
          <table:table-cell table:number-columns-spanned="4" table:number-rows-spanned="1" table:style-name="ce19"/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7">
          <table:table-cell office:value-type="string" table:style-name="ce8">
            <text:p>ORDEM</text:p>
          </table:table-cell>
          <table:table-cell office:value-type="string" table:number-columns-spanned="3" table:number-rows-spanned="1" table:style-name="ce20">
            <text:p>NOME DOS EMPREGADOS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21">
            <text:p>Adriana Gebrin Celeste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22">
            <text:p>Alessandra Joana de Freitas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23">
            <text:p>Alexandra Regina da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22">
            <text:p>Amanda Paula Brancatte da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22">
            <text:p>Amanda Soares de Oliveira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22">
            <text:p>Ana Carolina Moya Souza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22">
            <text:p>Andreia Regina Leal Chaves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22">
            <text:p>Angela Torres Melendes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22">
            <text:p>Bruna da Silva <text:s/>Amorim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22">
            <text:p>Bruna de Souza Pereira Alves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22">
            <text:p>Bruna Silva Dantas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22">
            <text:p>Camila Cristina Gomes Constantino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22">
            <text:p>Carla Cristina Cardoso Marçal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22">
            <text:p>Cassia Alves Ferreira Da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2">
            <text:p>Cintia Souza de Oliveira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2">
            <text:p>Daiane Cristina Alves Belarmino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2">
            <text:p>Dayana Carvalho Cruz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4">
            <text:p>Dayane de Fatima Soterio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2">
            <text:p>Edilene de Carvalho Ferreira Rosa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2">
            <text:p>Elisangela de Almeida Ferreira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2">
            <text:p>Erica Blumlein Gondim de Oliveira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2">
            <text:p>Erika Regiane da Silva Gouvea Gonçalves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3">
            <text:p>Ester dos Santos Pereira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3">
            <text:p>Francielle Regina da Silva Frascareli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22">
            <text:p>Gabrieli Moreira da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2">
            <text:p>Geovana Natalia dos Santos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1">
            <text:p>Giovani Vasques Broglio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2">
            <text:p>Graziele Karen de Araújo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3">
            <text:p>Greice Monalisa da Silva Gomes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2">
            <text:p>Hermyone Gonçalves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3">
            <text:p>Ingrid Pinho Pires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2">
            <text:p>Jaqueline Da Costa Meris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2">
            <text:p>Jaqueline Lopes Dionizio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2">
            <text:p>Jaqueline Moreira de Sousa Santos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22">
            <text:p>Jenifer de Oliveira Cardoso dos Santos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4">
            <text:p>Josiane Cristina Martins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2">
            <text:p>Julia Cleia Verdelho dos Santos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22">
            <text:p>Karina da Silva Gomes Pereira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22">
            <text:p>Kathleen Vitoria Ferreira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22">
            <text:p>Kátia Aparecida dos Santos da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22">
            <text:p>Katiane Tais Santos Ferreira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22">
            <text:p>Larissa da Silva Domingos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22">
            <text:p>Leide Cristina Longhi dos Santos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22">
            <text:p>Liliane Aparecida de Lima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21">
            <text:p>Luiza Gebrin Celeste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22">
            <text:p>Marcela Areda Vasconcelos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21">
            <text:p>Marco Antonio Celeste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22">
            <text:p>Maria Eduarda do Valle Bernardo Soares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21">
            <text:p>Marisa Broglio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25">
            <text:p>Michelly Christhina Barbosa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22">
            <text:p>Priscila Aparecida Shultz Galvão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22">
            <text:p>Rafaela Cristina Alves Costa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23">
            <text:p>Raphael de Freitas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23">
            <text:p>Regiane da Rocha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21">
            <text:p>Renata Silva Ramos Ferreira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24">
            <text:p>Shirlene Nunes dos Santos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22">
            <text:p>Stefany Rosa de Moraes Almeida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22">
            <text:p>Talita de Oliveira Selv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22">
            <text:p>Tasciane da Silva Benedi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23">
            <text:p>Thais Angelica Corbeta Lin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23">
            <text:p>Thaise Aparecida Cord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23">
            <text:p>Vanessa Ferreira da Silva</text:p>
          </table:table-cell>
          <table:covered-table-cell table:number-columns-repeated="2"/>
          <table:table-cell table:number-columns-repeated="16380"/>
        </table:table-row>
        <table:table-row table:number-rows-repeated="104850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1-07T18:20:40Z</dc:date>
    <meta:print-date>2025-01-07T18:20:02Z</meta:print-date>
    <meta:template xlink:href="" xlink:type="simple"/>
    <meta:editing-cycles>1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