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0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28.993.311/0003-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1528-6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24/202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9">
            <text:p>VIGÊNCIA CONTRATUAL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3-09-26T00:00:00" table:style-name="ce12">
            <text:p>26/9/2023</text:p>
          </table:table-cell>
          <table:table-cell office:value-type="date" office:date-value="2025-09-25T00:00:00" table:style-name="ce13">
            <text:p>25/9/2025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21848222.16" table:number-columns-spanned="2" table:number-rows-spanned="1" table:style-name="ce14">
            <text:p>R$ 21.848.222,16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910342.59" table:formula="msoxl:=C12/24" table:number-columns-spanned="2" table:number-rows-spanned="1" table:style-name="ce14">
            <text:p>R$ 910.342,59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ALINE JUNQUEIRA RUBI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9">
            <text:p>ANA BARBARA ZUNTINI DELI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9">
            <text:p>ANA BEATRIZ TIEMY MITIDIE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9">
            <text:p>ANDREIA ASSONI DE SOUZA REGALIN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9">
            <text:p>ANNA CAROLINA LEITE CREPALD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9">
            <text:p>ANTONIO LINO DE SOUSA NE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9">
            <text:p>ARTHUR POZZATTO BATIST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9">
            <text:p>BÁRBARA FORNER MULL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9">
            <text:p>BEATRIZ LIMA DE MORA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9">
            <text:p>BRUNA PETRAROL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9">
            <text:p>CAIO RODRIGO MASSAI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9">
            <text:p>CAMILA CARBONE PRAD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9">
            <text:p>CAROLINA FELIPE RIOS TOCAFUND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9">
            <text:p>DANIEL MARQUES DE PAI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9">
            <text:p>DANIELA RIBEIRO VIDAL CYPRIAN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9">
            <text:p>DÉBORA CAROLINA ESTEVES REI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9">
            <text:p>EDUARDA THUME DILL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9">
            <text:p>FABIANA MUNHOZ TORR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9">
            <text:p>FELIPE HIDEKI SAKAMO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9">
            <text:p>FRANCYLENE MELO E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9">
            <text:p>GABRIEL HENRIQUE GARCI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9">
            <text:p>GIULIA MARIA DOS SANTOS GOEDERT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9">
            <text:p>HERMANN SALDANHA LUNDGREN ALTENBURG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9">
            <text:p>HUGO HIDEO KU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9">
            <text:p>HUMBERTO CARDOSO FRANCO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9">
            <text:p>IESO DUTRA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9">
            <text:p>IVANA PILIPCZUK VI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9">
            <text:p>IZAURA RODRIGUES CÉZAR DE CAMP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9">
            <text:p>JORGE ALBERTO ROMAN BIANCALAN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9">
            <text:p>JOSÉ LUIZ RIBEIRO LOPES PAI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9">
            <text:p>JOSÉ ROBERTO VASCONCELOS DE ARAUJ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9">
            <text:p>JULIA GROTO RIC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9">
            <text:p>KAREN GARCIA CARRIJ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9">
            <text:p>LAIS FREDERICE ALVAR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9">
            <text:p>LARISSA GARCIA SIQU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9">
            <text:p>LAURA ALEJANDRA BALMES CARVA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9">
            <text:p>LEONARDO SOUZA DE OLIV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9">
            <text:p>LIVIA DA SILVA KRZESINSK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9">
            <text:p>LUCIANA FERREIRA RIGH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9">
            <text:p>LUIS FELIPE ROCHA PARMIGIA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9">
            <text:p>LUIZ EDUARDO BATIST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9">
            <text:p>MARCOS ANTONIO DE PAOLI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9">
            <text:p>MARCOS SUDARIO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9">
            <text:p>MARCUS VINICIUS SAL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9">
            <text:p>MARIA ANTONIA AMARAL VAQUEIRO FER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9">
            <text:p>MARIA JULIA DE LIMA GONCALV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20">
            <text:p>MARIA VITORIA LIMA FERRE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20">
            <text:p>MARÍLIA DE OLIVEIRA BATISTA ONOFR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9">
            <text:p>MARINA BERLINGER SARAIVA MARENG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9">
            <text:p>MARINA VIEIRA FRANCISCHETT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9">
            <text:p>MATEUS MASSON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9">
            <text:p>NATHALIA BARROS CAMP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9">
            <text:p>NAYARA HILLEBRAND FRANZON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9">
            <text:p>PAMELA PINTO TEIX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9">
            <text:p>PERICLES MENDONÇA DIAS DA MOTT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9">
            <text:p>PRISCILLA MUNOZ ANDRADE RUSCALLE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9">
            <text:p>RAFAEL FONTES FEITOS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9">
            <text:p>RAFAELA ARAUJO VI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9">
            <text:p>RAFAELA GARCIA HIGUT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9">
            <text:p>RAISA SANCHES UZUN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9">
            <text:p>RAYANA SILVA ROSA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9">
            <text:p>RAYANNE IZABEL MACIEL DE SOUS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9">
            <text:p>RODRIGO MIRANDA ARTAC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9">
            <text:p>SAMIRA MONTEIRO MARTIN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9">
            <text:p>SAT MITTAR KAUR DE ALMEI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9">
            <text:p>SICILIA LIMA COE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9">
            <text:p>SILVIA CARLA DE JESUS NARCIS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9">
            <text:p>SILVIA MARIA DE MENEZES FER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9">
            <text:p>TATIANA AMARAL FER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9">
            <text:p>TAYNA ALESSANDRA BELLINTANI POMPIA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9">
            <text:p>THAIRINI FUZA DE SOUSA VI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9">
            <text:p>THAIS CHIABAY MEDEIR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9">
            <text:p>THALITA BELATO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9">
            <text:p>TIMÓTEO CABRAL NASCIMENTO</text:p>
          </table:table-cell>
          <table:covered-table-cell table:number-columns-repeated="2"/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4T13:10:53Z</dc:date>
    <meta:print-date>2025-01-14T13:10:20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