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6">
            <text:p>15/2/2024</text:p>
          </table:table-cell>
          <table:table-cell office:value-type="date" office:date-value="2026-02-14T00:00:00" table:style-name="ce16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7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8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 table:style-name="ce4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2">
            <text:p>ALESSANDRA MAGALHAE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2">
            <text:p>ANA CAROLINA G.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2">
            <text:p>ANA PAULA RAIMUNDO KELLE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2">
            <text:p>ANA PAULA MENDES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2">
            <text:p>ANDRÉ TORR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2">
            <text:p>BARBARA AMANDA M. GUERI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2">
            <text:p>CAMILA CAROLINE MELON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2">
            <text:p>CAMILA REINALD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2">
            <text:p>CARLOS ALBERTO DA SILVA SOUZA JUNIO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2">
            <text:p>DAYANNA ROSE CLARIND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2">
            <text:p>DIANA PAIXAO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2">
            <text:p>DIEULOURDE PAUL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2">
            <text:p>DIONE OLIVEIRA SANTOS NOLASC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2">
            <text:p>DIONICE BATISTA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2">
            <text:p>EDINA CRISTINA C. AGUIA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2">
            <text:p>EDLEUZA SILVA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2">
            <text:p>EDUARDO PEN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2">
            <text:p>ELAINE CRISTINA 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2">
            <text:p>ELINDSEY APARECIDA VI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2">
            <text:p>ELISETE NEVES MAGALHAES POR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2">
            <text:p>ERLANDE GABRIEL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2">
            <text:p>EUGENIO FERREIRA DE VASCONCEL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2">
            <text:p>FABIANA CORREA BARROS PARDIN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2">
            <text:p>FABIANA SALES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2">
            <text:p>FRANCIELI FIRMINO BONEL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2">
            <text:p>GABRIELLE DA COSTA COELH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2">
            <text:p>GILMAR RAMOS DOS SANTO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2">
            <text:p>GISLENE DI CASSIA PADUCH RICARD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2">
            <text:p>IDACIONE NASCIMENTO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2">
            <text:p>INEIDIS MORENODE M.LEIT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2">
            <text:p>ISABEL CRISTINA FIDELI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2">
            <text:p>ISABEL CRISTINA MO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3">
            <text:p>IVANILDA FIGUEIRED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2">
            <text:p>JACQUELINE CAROLINE DE OLIVEIRA CRUZ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2">
            <text:p>JEANNE ROSENA JEUDY RHAU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2">
            <text:p>JESSICA DE OLIVEIRA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2">
            <text:p>JESSICA NASCIMENTO FERREI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2">
            <text:p>JESSICA REZENER CUSTODI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2">
            <text:p>JOANA DIAS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2">
            <text:p>JOSEF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2">
            <text:p>JESSICA PAULA VIAJANT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2">
            <text:p>JUCILENE FERREIRA DO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2">
            <text:p>KATIUCIA CONCHA DE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2">
            <text:p>KARINA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2">
            <text:p>KESIA DE OLIVEIRA P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2">
            <text:p>KEYLA DA SILVA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2">
            <text:p>KYARA EMMANUELLE CAMPO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2">
            <text:p>LEILA REGINA DE SOUZA DUART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2">
            <text:p>LINDAURA FRANCISC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2">
            <text:p>LUCIMEIRE RIBEIRO DE AGUIAR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2">
            <text:p>LUCINEIDE PAUL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2">
            <text:p>LUIZ FELIPE DA SILVA MEND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2">
            <text:p>MAIANE LOURENÇO COSM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2">
            <text:p>MARCELA FIRMINO RODRIGU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22">
            <text:p>MARIA APARECIDA DO NASCIMENTO BORGG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2">
            <text:p>MARIA CRISTINA R. DE MEL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2">
            <text:p>MARIA DAS DORES PER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2">
            <text:p>MARIA DO BOM PARTO DE A. LEÃ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2">
            <text:p>MARIA NILDA BISPO DOS SANTOS RAM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2">
            <text:p>MARCIA CRISDTINA GRACIA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22">
            <text:p>MARIANA FERREIRA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3" table:number-rows-spanned="1" table:style-name="ce22">
            <text:p>MARINALVA DE SOUSA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2">
            <text:p>MELANIE <text:s/>EMMANUEL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2">
            <text:p>MONICA CRISTI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2">
            <text:p>MONIRA TEIXEIRA ROCH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2">
            <text:p>NATHALIA MALTA NOBRE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22">
            <text:p>NEIDE APARECIDA SILV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2">
            <text:p>QUITERIA CAMILO DA SILVA JORG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22">
            <text:p>REGINA AUGUSTA PARRA GARCI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22">
            <text:p>ROSANA CRISTINA BARBOZA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2">
            <text:p>ROSANGELA CANDIDO DE JESUS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2">
            <text:p>SAMYRA KELLY R. DE LUCEN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22">
            <text:p>SILVANA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22">
            <text:p>SUZA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2">
            <text:p>STEFANI MEIRA DOS REI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22">
            <text:p>TANIA APARECIDA FORTES DE CAMP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2">
            <text:p>THAIS JERONIM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2">
            <text:p>VALERIA MARIA TRAVASS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2">
            <text:p>VANESSA JUL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2">
            <text:p>VANESSA DUT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2">
            <text:p>VANI APAREC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2">
            <text:p>VILMA MAR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22">
            <text:p>VITORIA CIRINEU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2">
            <text:p>VIVIAN NATALIA MATO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2">
            <text:p>WILLIAM DOS SANTOS FRANC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2">
            <text:p>WELLINGTON XAVIER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2">
            <text:p>YOUSILOVE JECROIS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5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1-09T18:21:53Z</dc:date>
    <meta:print-date>2025-01-09T18:21:10Z</meta:print-date>
  </office:meta>
</office:document-meta>
</file>