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13">
            <text:p>8/10/2024</text:p>
          </table:table-cell>
          <table:table-cell office:value-type="date" office:date-value="2026-10-07T00:00:00" table:style-name="ce13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4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4">
            <text:p>R$ 291.889,83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MANDA JAYNE GDES RISUE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BARBARA CARDOSO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CLARA ROSENBERG SCHNEID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DANIEL BARROS DE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DANIEL GUARDA MAN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EDNA DE FREITAS MAT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EDUARDO GEORGE BAPTIST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FERNANDO M.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IVAN PICOLI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JOSE ANTONIO ANDRADE L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PAULO CESAR MUSUME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PEDRO JULIANO DE MESQUIT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RODOLFO GIL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RODRIGO UBIRATAN FRANCO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TACIANE ADAMI DE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THIAGO PIRES BRITO</text:p>
          </table:table-cell>
          <table:covered-table-cell table:number-columns-repeated="2"/>
          <table:table-cell table:number-columns-repeated="1638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4T11:36:48Z</dc:date>
    <meta:print-date>2025-01-14T11:36:2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