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29T00:00:00" table:style-name="ce5">
            <text:p>29/9/2024</text:p>
          </table:table-cell>
          <table:table-cell office:value-type="date" office:date-value="2025-09-28T00:00:00" table:style-name="ce5">
            <text:p>28/9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5">
            <text:p>R$ 1.789.332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6">
            <text:p>R$ 149.111,02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style-name="ce6"/>
          <table:table-cell table:style-name="ce1"/>
          <table:table-cell table:number-columns-repeated="16378" table:style-name="ce2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4">
            <text:p>NOME DOS EMPREGADOS<text:s/>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CLAIR PROFIRIO GOME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CLAUDINEI ROMERO BRUNELI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DANNATA CARVALHO DE CAMARGO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27">
            <text:p>DAVID RIBEIRO COST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EDSON RICARDO GIMENEZ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EMERSON RODRIG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FERNANDO RODRIGUES DA SILV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9">
            <text:p>GABRIEL SANTANA RODRIGUE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9">
            <text:p>JOSE ADMILSON BARBOS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9">
            <text:p>JOSE APARECID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9">
            <text:p>JOSE PAULINO DE CAMPOS NETO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9">
            <text:p>LUCIAN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9">
            <text:p>LUIS GUSTAVO DE GODOY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9">
            <text:p>MARCO ANTONIO DOS SANTOS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9">
            <text:p>MILTON ROSA XAVIER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9">
            <text:p>NELSON SOUTO FERREIRA</text:p>
          </table:table-cell>
          <table:covered-table-cell table:number-columns-repeated="2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9">
            <text:p>NERI JOSE PEREIRA GONCALV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9">
            <text:p>RAFAEL DE SOUZA UTRABO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9">
            <text:p>SERGIO ALMEID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9">
            <text:p>THIAGO DI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9">
            <text:p>VAGNER DE SOUZA FIDELIS DOS SANTOS</text:p>
          </table:table-cell>
          <table:covered-table-cell table:number-columns-repeated="2"/>
          <table:table-cell table:number-columns-repeated="16380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0T17:39:19Z</dc:date>
    <meta:print-date>2025-01-10T17:38:48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