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8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9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8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9-26T00:00:00" table:style-name="ce3">
            <text:p>26/09/2024</text:p>
          </table:table-cell>
          <table:table-cell office:value-type="date" office:date-value="2025-03-25T00:00:00" table:style-name="ce3">
            <text:p>25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726386.1" table:number-columns-spanned="2" table:number-rows-spanned="1" table:style-name="ce11">
            <text:p>R$ 726.386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21064.34999999999" table:formula="msoxl:=C11/6" table:number-columns-spanned="2" table:number-rows-spanned="1" table:style-name="ce12">
            <text:p>R$ 121.064,3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4">
            <text:p>ANDRÉ LUIZ CALZOLARI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6">
            <text:p>CLAUDINEI ROMERO BRUNEL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6">
            <text:p>DANNATA CARVALHO DE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6">
            <text:p>DENIS FERNANDO MAD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6">
            <text:p>EDILSON CAMP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6">
            <text:p>EDSON RICARDO GIMENE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6">
            <text:p>FABIO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6">
            <text:p>FLAVIO HENRIQUE DUT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6">
            <text:p>LEANDRO PEREIRA LADISLAU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6">
            <text:p>LUIS GUSTAVO DE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6">
            <text:p>LUIZ FERNANDO BOTEL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6">
            <text:p>MARA LUCIA DA SILVA MACHIONI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6">
            <text:p>MARCELO SANTOS DE AQUINO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6">
            <text:p>MARCIO CARVALH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6">
            <text:p>RAFAEL FRAGOSO TAVARE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6">
            <text:p>RENAN DANIEL MACHAD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6">
            <text:p>RODINALDO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6">
            <text:p>RODRIGO DUARTE JUST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6">
            <text:p>RONNY CAITANO DE SOUZA PEREIRA CLA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6">
            <text:p>SILVIO ROBER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6">
            <text:p>VAGNER DE SOUZA FIDELI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6">
            <text:p>WASHINGTON EDUARDO ZANELLA NER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6">
            <text:p>WELLINGTON FRANCISCO ANDRAD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6">
            <text:p>WILLIAM MAURICIO SOUZA COELH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07T13:04:19Z</dc:date>
    <meta:print-date>2025-01-07T13:03:45Z</meta:print-date>
  </office:meta>
</office:document-meta>
</file>