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3">
            <text:p>5/10/2024</text:p>
          </table:table-cell>
          <table:table-cell office:value-type="date" office:date-value="2026-10-04T00:00:00" table:style-name="ce13">
            <text:p>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0925933.76" table:number-columns-spanned="2" table:number-rows-spanned="1" table:style-name="ce14">
            <text:p>R$ 10.925.933,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455247.24" table:formula="msoxl:=C11/24" table:number-columns-spanned="2" table:number-rows-spanned="1" table:style-name="ce14">
            <text:p>R$ 455.247,24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LEXANDRE LEVY GOMES PIN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DANIEL ATHAYDE TEIXEIR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ERICA REGINA STOR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ESTEFANI CRISTINA BAZANI CAET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FERNANDA BARBOSA NONATO FEDERI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FLAVIA WADA KAME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HEITOR SANTOS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HELAINE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LAYS DAYANE SANTOS BOTÊ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LUCIENE ALVES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MARINEIDE FONSECA FELIX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MATEUS PIMENTA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ORLANDO FARI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0">
            <text:p>PEDRO FABIO DE MELLO PINES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0">
            <text:p>RAFAEL NASSRALLA MORAN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RAFAEL ROSCOE FUZI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0">
            <text:p>RAPHAEL MAZZIER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0">
            <text:p>RODRIGO ABDALLA ROM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0">
            <text:p>RODRIGO LEIT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0">
            <text:p>RODRIGO SELVANT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0">
            <text:p>SERGIO VANETTI BURN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0">
            <text:p>TATIANE OLIVEIRA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0">
            <text:p>VICTOR LIM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0">
            <text:p>VINICIUS CIDRAL CORREA</text:p>
          </table:table-cell>
          <table:covered-table-cell table:number-columns-repeated="2"/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4T12:54:46Z</dc:date>
    <meta:print-date>2025-01-14T12:54:2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