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33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5">
            <text:p>29/06/2024</text:p>
          </table:table-cell>
          <table:table-cell office:value-type="date" office:date-value="2026-12-28T00:00:00" table:style-name="ce16">
            <text:p>28/1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66600000" table:number-columns-spanned="2" table:number-rows-spanned="1" table:style-name="ce17">
            <text:p>R$ 66.600.0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2220000" table:formula="msoxl:=C11/30" table:number-columns-spanned="2" table:number-rows-spanned="1" table:style-name="ce17">
            <text:p>R$ 2.220.000,0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2">
            <text:p>ADRIELLE DE CAMPOS GOM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2">
            <text:p>ALMERINA SILVA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2">
            <text:p>AMANDA RAMO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2">
            <text:p>ANA BEATRIZ RHIS CAMPEL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2">
            <text:p>ANA CAROLIN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2">
            <text:p>ANA CLARA DE SOUS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2">
            <text:p>ANA CRISTIN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2">
            <text:p>ANA MARIA ALICIA BETTO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2">
            <text:p>ANA PAULA DA SILVA AMARAL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2">
            <text:p>ANA PAULA DE JESUS IBRAHI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2">
            <text:p>ANA PAULA DIAS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2">
            <text:p>ANDIARA PROCOPIO SIMIONI CALA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2">
            <text:p>ANDRE LUIS MARCELINO PASCHUALE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2">
            <text:p>ANDRESSA DOS SANTOS PINTO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2">
            <text:p>ANDREZA CRYSLANY FEITOSA RABE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2">
            <text:p>ANGELA MARIA DE SOUZA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2">
            <text:p>ARIANE CHRISTINI FERREIR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2">
            <text:p>AUGUSTO FERREIRA MA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2">
            <text:p>BEATRIZ BARBOSA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2">
            <text:p>BEATRIZ CHAV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2">
            <text:p>BIANCA CAMARGO BATI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2">
            <text:p>BRENDA THAMARA VILASBOAS THOM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2">
            <text:p>BRUNA ALCONCHE FUINI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2">
            <text:p>BRUNA TEREZINH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2">
            <text:p>CAMILA MENDES DELEG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2">
            <text:p>CAROLINE DA SILVA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2">
            <text:p>CAROLINE FERREIRA FELICIAN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2">
            <text:p>CELISETE APARECIDA BIONO COST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2">
            <text:p>CIRENE APARECIDA TASS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2">
            <text:p>CLAUDINEIA APARECIDA DOS SANTOS VENANC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2">
            <text:p>DALILA DE CARVALHO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2">
            <text:p>DANIEL RIOS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2">
            <text:p>DANIELA FERNANDA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2">
            <text:p>DANIELE APARECIDA SILV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2">
            <text:p>DAYANNY BOTELHO DIA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2">
            <text:p>DEBORA JULIANA RIBEIRO FELICIANO RAN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2">
            <text:p>DOUGLAS DE JESU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2">
            <text:p>EDUARDA DOS SANTOS ALVES PIN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2">
            <text:p>ELIANA OLIVEIRA SOUZA MACHA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2">
            <text:p>EMILLY FERNANDA ALVES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2">
            <text:p>ERICA BARONI STEGE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2">
            <text:p>ENDREW ROGERIO DE ALBUQUERQU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2">
            <text:p>ESTEFANI NATALI VILHALBA RICAR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2">
            <text:p>FABIANA MARIA DO CARMO FILETT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2">
            <text:p>FABIANA NASCIMENT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2">
            <text:p>FABIO ROGERIO DE MORAES E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2">
            <text:p>FABRICIO REGI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2">
            <text:p>FELIPE ANTONIO SANTOS D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2">
            <text:p>FERNANDA COST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2">
            <text:p>FERNANDO JOSÉ BEZERR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2">
            <text:p>FRANCIELE CAROLINE DA SILVA SANTANA FRISK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2">
            <text:p>FRANCISCA DAS CHAGAS SOUS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2">
            <text:p>FRANCISNAGELA SANTO ARAUJO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2">
            <text:p>FREDERICO MARQUES D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22">
            <text:p>GABRIELA LEONARDO MOT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2">
            <text:p>GABRIELA LOP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2">
            <text:p>GABRIELE BARBOS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2">
            <text:p>GABRIELLY VANACCI BARE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2">
            <text:p>GEOVANA CAROLIN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2">
            <text:p>GEOVANA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22">
            <text:p>GILSON MARRONI MALAQU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2" table:style-name="ce21">
            <text:p>62</text:p>
          </table:table-cell>
          <table:table-cell office:value-type="string" table:number-columns-spanned="3" table:number-rows-spanned="1" table:style-name="ce22">
            <text:p>GIOVANA PEREIR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2">
            <text:p>GISELE VITORIA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2">
            <text:p>GLORIA NATALIA FAB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2">
            <text:p>GUILHERME BATISTA FONSEC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2">
            <text:p>GUILHERME CARRIERO CELESTRINO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22">
            <text:p>GUILHERME FELIPE VALENTE SIMEN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2">
            <text:p>GUILHERME HENRIQUE COST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22">
            <text:p>GUILHERME PAULET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22">
            <text:p>GUILHERME RODRIGUES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2">
            <text:p>GUSTAV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2">
            <text:p>IGOR BATISTA SAL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22">
            <text:p>IGOR REGI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22">
            <text:p>IRACI PUTUMUJU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2">
            <text:p>ISABELA DO VALLE MO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22">
            <text:p>ISABELLA DE CASSIA SIMOES AUGUSTO MARGONAR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2">
            <text:p>IVANIZE MARI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2">
            <text:p>JAIANE SANTOS BORG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2">
            <text:p>JANDERSON BRUNO FERREIRA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2">
            <text:p>JAQUELINE CRIST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2">
            <text:p>JEFFERSON WESLEY SILVA ME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2">
            <text:p>JESSICA CRISTINA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22">
            <text:p>JESSICA DOS SANTOS FONT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2">
            <text:p>JESSICA PINTO BARRE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2">
            <text:p>JOAO LUIS SILV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2">
            <text:p>JORGE HENRIQU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2">
            <text:p>JOSE MARCIO PAES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8" table:style-name="ce21">
            <text:p>88</text:p>
          </table:table-cell>
          <table:table-cell office:value-type="string" table:number-columns-spanned="3" table:number-rows-spanned="1" table:style-name="ce22">
            <text:p>JOSELI INACIO GREGOR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9" table:style-name="ce21">
            <text:p>89</text:p>
          </table:table-cell>
          <table:table-cell office:value-type="string" table:number-columns-spanned="3" table:number-rows-spanned="1" table:style-name="ce22">
            <text:p>JOSENIR DOS SANTOS PI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2">
            <text:p>JOSIANE MAQUEDANO ROCH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22">
            <text:p>JOYCIELEM MENDES NEVES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22">
            <text:p>JUCILEIDE SILVA DE CARVALHO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3" table:style-name="ce21">
            <text:p>93</text:p>
          </table:table-cell>
          <table:table-cell office:value-type="string" table:number-columns-spanned="3" table:number-rows-spanned="1" table:style-name="ce22">
            <text:p>JULIA GIMENEZ DOS ANJ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2">
            <text:p>JULIA ISABELLA DE MEL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2">
            <text:p>JULIANA HELENA GERM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2">
            <text:p>JULIANA SILVA MENDONÇ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2">
            <text:p>KATIA CRISTINA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22">
            <text:p>KATIA ROBERTA RODRIGUES PARR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22">
            <text:p>KETELIN LUCIENE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0" table:style-name="ce21">
            <text:p>100</text:p>
          </table:table-cell>
          <table:table-cell office:value-type="string" table:number-columns-spanned="3" table:number-rows-spanned="1" table:style-name="ce22">
            <text:p>LAIANE SOARE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1" table:style-name="ce21">
            <text:p>101</text:p>
          </table:table-cell>
          <table:table-cell office:value-type="string" table:number-columns-spanned="3" table:number-rows-spanned="1" table:style-name="ce22">
            <text:p>LARISSA FERREIRA EL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22">
            <text:p>LAUANE RODRIGUE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3" table:style-name="ce21">
            <text:p>103</text:p>
          </table:table-cell>
          <table:table-cell office:value-type="string" table:number-columns-spanned="3" table:number-rows-spanned="1" table:style-name="ce22">
            <text:p>LAYANE CASSIA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22">
            <text:p>LAYSLA ROCHA BONFI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5" table:style-name="ce21">
            <text:p>105</text:p>
          </table:table-cell>
          <table:table-cell office:value-type="string" table:number-columns-spanned="3" table:number-rows-spanned="1" table:style-name="ce22">
            <text:p>LETICIA CRISTINA FERNANDES RUIZ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22">
            <text:p>LETICIA SOUZA COST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22">
            <text:p>LETICIA STEFAN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22">
            <text:p>LETICIA TAYNA SOARES GREGÓR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22">
            <text:p>LIDYANE SPIN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22">
            <text:p>LORRAINE FERREIRA MA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1" table:style-name="ce21">
            <text:p>111</text:p>
          </table:table-cell>
          <table:table-cell office:value-type="string" table:number-columns-spanned="3" table:number-rows-spanned="1" table:style-name="ce22">
            <text:p>LUANA BARBOS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2" table:style-name="ce21">
            <text:p>112</text:p>
          </table:table-cell>
          <table:table-cell office:value-type="string" table:number-columns-spanned="3" table:number-rows-spanned="1" table:style-name="ce22">
            <text:p>LUANA LUISA DE ANDRADE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22">
            <text:p>LUCAS ARIEL JACOBIN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22">
            <text:p>LUCAS EDUARDO ANTERO DA SILVA DAMIÃ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5" table:style-name="ce21">
            <text:p>115</text:p>
          </table:table-cell>
          <table:table-cell office:value-type="string" table:number-columns-spanned="3" table:number-rows-spanned="1" table:style-name="ce22">
            <text:p>LUCAS FANTON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6" table:style-name="ce21">
            <text:p>116</text:p>
          </table:table-cell>
          <table:table-cell office:value-type="string" table:number-columns-spanned="3" table:number-rows-spanned="1" table:style-name="ce22">
            <text:p>LUCAS TADEU JARDIM HUDSON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7" table:style-name="ce21">
            <text:p>117</text:p>
          </table:table-cell>
          <table:table-cell office:value-type="string" table:number-columns-spanned="3" table:number-rows-spanned="1" table:style-name="ce22">
            <text:p>LUCIA HELENA AUGUS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8" table:style-name="ce21">
            <text:p>118</text:p>
          </table:table-cell>
          <table:table-cell office:value-type="string" table:number-columns-spanned="3" table:number-rows-spanned="1" table:style-name="ce22">
            <text:p>LUCIARA BATIST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9" table:style-name="ce21">
            <text:p>119</text:p>
          </table:table-cell>
          <table:table-cell office:value-type="string" table:number-columns-spanned="3" table:number-rows-spanned="1" table:style-name="ce22">
            <text:p>LUIS GUSTAVO FERREIRA JUNIOR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0" table:style-name="ce21">
            <text:p>120</text:p>
          </table:table-cell>
          <table:table-cell office:value-type="string" table:number-columns-spanned="3" table:number-rows-spanned="1" table:style-name="ce22">
            <text:p>LUIZA CORD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1" table:style-name="ce21">
            <text:p>121</text:p>
          </table:table-cell>
          <table:table-cell office:value-type="string" table:number-columns-spanned="3" table:number-rows-spanned="1" table:style-name="ce22">
            <text:p>MANUELA MENDES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2" table:style-name="ce21">
            <text:p>122</text:p>
          </table:table-cell>
          <table:table-cell office:value-type="string" table:number-columns-spanned="3" table:number-rows-spanned="1" table:style-name="ce22">
            <text:p>MARCELA BAGNI DA SILV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3" table:style-name="ce21">
            <text:p>123</text:p>
          </table:table-cell>
          <table:table-cell office:value-type="string" table:number-columns-spanned="3" table:number-rows-spanned="1" table:style-name="ce22">
            <text:p>MARCELO AGOSTIN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4" table:style-name="ce21">
            <text:p>124</text:p>
          </table:table-cell>
          <table:table-cell office:value-type="string" table:number-columns-spanned="3" table:number-rows-spanned="1" table:style-name="ce22">
            <text:p>MARCELO DIAS FURTAD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5" table:style-name="ce21">
            <text:p>125</text:p>
          </table:table-cell>
          <table:table-cell office:value-type="string" table:number-columns-spanned="3" table:number-rows-spanned="1" table:style-name="ce22">
            <text:p>MARCIANA FERNANDES DA SILV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6" table:style-name="ce21">
            <text:p>126</text:p>
          </table:table-cell>
          <table:table-cell office:value-type="string" table:number-columns-spanned="3" table:number-rows-spanned="1" table:style-name="ce22">
            <text:p>MARCOS VINICIUS DE SOUZ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22">
            <text:p>MARIA BETANIA PEREIR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8" table:style-name="ce21">
            <text:p>128</text:p>
          </table:table-cell>
          <table:table-cell office:value-type="string" table:number-columns-spanned="3" table:number-rows-spanned="1" table:style-name="ce22">
            <text:p>MARIA CLEUS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9" table:style-name="ce21">
            <text:p>129</text:p>
          </table:table-cell>
          <table:table-cell office:value-type="string" table:number-columns-spanned="3" table:number-rows-spanned="1" table:style-name="ce22">
            <text:p>MARIA DAS GRACAS DE FREITA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0" table:style-name="ce21">
            <text:p>130</text:p>
          </table:table-cell>
          <table:table-cell office:value-type="string" table:number-columns-spanned="3" table:number-rows-spanned="1" table:style-name="ce22">
            <text:p>MARIA EDUARDA DA SILVA SANCH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1" table:style-name="ce21">
            <text:p>131</text:p>
          </table:table-cell>
          <table:table-cell office:value-type="string" table:number-columns-spanned="3" table:number-rows-spanned="1" table:style-name="ce22">
            <text:p>MARIA IZABELA DA GLORI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2" table:style-name="ce21">
            <text:p>132</text:p>
          </table:table-cell>
          <table:table-cell office:value-type="string" table:number-columns-spanned="3" table:number-rows-spanned="1" table:style-name="ce22">
            <text:p>MARIA JANAINA DE OLIVEIRA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2">
            <text:p>MARIANA CRISTINA NOV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4" table:style-name="ce21">
            <text:p>134</text:p>
          </table:table-cell>
          <table:table-cell office:value-type="string" table:number-columns-spanned="3" table:number-rows-spanned="1" table:style-name="ce22">
            <text:p>MARIANA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5" table:style-name="ce21">
            <text:p>135</text:p>
          </table:table-cell>
          <table:table-cell office:value-type="string" table:number-columns-spanned="3" table:number-rows-spanned="1" table:style-name="ce22">
            <text:p>MARIANGELA BERNARDES DE ALMEID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6" table:style-name="ce21">
            <text:p>136</text:p>
          </table:table-cell>
          <table:table-cell office:value-type="string" table:number-columns-spanned="3" table:number-rows-spanned="1" table:style-name="ce22">
            <text:p>MARIANNA LEONARDO MOT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7" table:style-name="ce21">
            <text:p>137</text:p>
          </table:table-cell>
          <table:table-cell office:value-type="string" table:number-columns-spanned="3" table:number-rows-spanned="1" table:style-name="ce22">
            <text:p>MATHEUS HENRIQUE LIVRAMENT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8" table:style-name="ce21">
            <text:p>138</text:p>
          </table:table-cell>
          <table:table-cell office:value-type="string" table:number-columns-spanned="3" table:number-rows-spanned="1" table:style-name="ce22">
            <text:p>MATHEUS PITTAREL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9" table:style-name="ce21">
            <text:p>139</text:p>
          </table:table-cell>
          <table:table-cell office:value-type="string" table:number-columns-spanned="3" table:number-rows-spanned="1" table:style-name="ce22">
            <text:p>MAYARA GRAZIELI DE ALMEIDA SANT AN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2">
            <text:p>MICHELLY OLIVEIRA ROBERTA DE DEU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1" table:style-name="ce21">
            <text:p>141</text:p>
          </table:table-cell>
          <table:table-cell office:value-type="string" table:number-columns-spanned="3" table:number-rows-spanned="1" table:style-name="ce22">
            <text:p>MIRIA DE FREITA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22">
            <text:p>MIRIAN CRISTINA FREITAS OLIV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3" table:style-name="ce21">
            <text:p>143</text:p>
          </table:table-cell>
          <table:table-cell office:value-type="string" table:number-columns-spanned="3" table:number-rows-spanned="1" table:style-name="ce22">
            <text:p>MIRIAN IARA FERREIR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4" table:style-name="ce21">
            <text:p>144</text:p>
          </table:table-cell>
          <table:table-cell office:value-type="string" table:number-columns-spanned="3" table:number-rows-spanned="1" table:style-name="ce22">
            <text:p>MURILO ALEXSANDRO FREIE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22">
            <text:p>NATHALYA RAMO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6" table:style-name="ce21">
            <text:p>146</text:p>
          </table:table-cell>
          <table:table-cell office:value-type="string" table:number-columns-spanned="3" table:number-rows-spanned="1" table:style-name="ce22">
            <text:p>NATHAN QUEIROZ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7" table:style-name="ce21">
            <text:p>147</text:p>
          </table:table-cell>
          <table:table-cell office:value-type="string" table:number-columns-spanned="3" table:number-rows-spanned="1" table:style-name="ce22">
            <text:p>NICOLY CRISTINI MACEDO DOMING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2">
            <text:p>PAULA FABIANA DE SOUSA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9" table:style-name="ce21">
            <text:p>149</text:p>
          </table:table-cell>
          <table:table-cell office:value-type="string" table:number-columns-spanned="3" table:number-rows-spanned="1" table:style-name="ce22">
            <text:p>PAULA FERNANDA DA CONCEICA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0" table:style-name="ce21">
            <text:p>150</text:p>
          </table:table-cell>
          <table:table-cell office:value-type="string" table:number-columns-spanned="3" table:number-rows-spanned="1" table:style-name="ce22">
            <text:p>PEDRO HENRIQUE NASCIMENT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1" table:style-name="ce21">
            <text:p>151</text:p>
          </table:table-cell>
          <table:table-cell office:value-type="string" table:number-columns-spanned="3" table:number-rows-spanned="1" table:style-name="ce22">
            <text:p>PEDRO RAMON ANDRIOZ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2" table:style-name="ce21">
            <text:p>152</text:p>
          </table:table-cell>
          <table:table-cell office:value-type="string" table:number-columns-spanned="3" table:number-rows-spanned="1" table:style-name="ce22">
            <text:p>PRISCILA CRISTINA CALSAVARA RISS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3" table:style-name="ce21">
            <text:p>153</text:p>
          </table:table-cell>
          <table:table-cell office:value-type="string" table:number-columns-spanned="3" table:number-rows-spanned="1" table:style-name="ce22">
            <text:p>QUECIA CAMIL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4" table:style-name="ce21">
            <text:p>154</text:p>
          </table:table-cell>
          <table:table-cell office:value-type="string" table:number-columns-spanned="3" table:number-rows-spanned="1" table:style-name="ce22">
            <text:p>RAISSA SANCHES OLIVEIRA CAVASSANI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5" table:style-name="ce21">
            <text:p>155</text:p>
          </table:table-cell>
          <table:table-cell office:value-type="string" table:number-columns-spanned="3" table:number-rows-spanned="1" table:style-name="ce22">
            <text:p>RAYANNE JAYA HIZUK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6" table:style-name="ce21">
            <text:p>156</text:p>
          </table:table-cell>
          <table:table-cell office:value-type="string" table:number-columns-spanned="3" table:number-rows-spanned="1" table:style-name="ce22">
            <text:p>REGIANE CINTIA ANNIBAL DE MELO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7" table:style-name="ce21">
            <text:p>157</text:p>
          </table:table-cell>
          <table:table-cell office:value-type="string" table:number-columns-spanned="3" table:number-rows-spanned="1" table:style-name="ce22">
            <text:p>REGIANE MORAES DE LIMA ROMA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22">
            <text:p>REGINA CELIA VANACC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9" table:style-name="ce21">
            <text:p>159</text:p>
          </table:table-cell>
          <table:table-cell office:value-type="string" table:number-columns-spanned="3" table:number-rows-spanned="1" table:style-name="ce22">
            <text:p>RENAN CARDOSO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0" table:style-name="ce21">
            <text:p>160</text:p>
          </table:table-cell>
          <table:table-cell office:value-type="string" table:number-columns-spanned="3" table:number-rows-spanned="1" table:style-name="ce22">
            <text:p>RENATO FERREIR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22">
            <text:p>RICHARD BRYAN FERREIRA BERNAR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2" table:style-name="ce21">
            <text:p>162</text:p>
          </table:table-cell>
          <table:table-cell office:value-type="string" table:number-columns-spanned="3" table:number-rows-spanned="1" table:style-name="ce22">
            <text:p>RODRIGO RICELI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3" table:style-name="ce21">
            <text:p>163</text:p>
          </table:table-cell>
          <table:table-cell office:value-type="string" table:number-columns-spanned="3" table:number-rows-spanned="1" table:style-name="ce22">
            <text:p>ROSELI APARECIDA D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4" table:style-name="ce21">
            <text:p>164</text:p>
          </table:table-cell>
          <table:table-cell office:value-type="string" table:number-columns-spanned="3" table:number-rows-spanned="1" table:style-name="ce22">
            <text:p>ROSEMERE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5" table:style-name="ce21">
            <text:p>165</text:p>
          </table:table-cell>
          <table:table-cell office:value-type="string" table:number-columns-spanned="3" table:number-rows-spanned="1" table:style-name="ce22">
            <text:p>SAMARA SILVA XAVIER BARR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2">
            <text:p>SARA APARECIDA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7" table:style-name="ce21">
            <text:p>167</text:p>
          </table:table-cell>
          <table:table-cell office:value-type="string" table:number-columns-spanned="3" table:number-rows-spanned="1" table:style-name="ce22">
            <text:p>SARA DA SILVA PIMENTEL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8" table:style-name="ce21">
            <text:p>168</text:p>
          </table:table-cell>
          <table:table-cell office:value-type="string" table:number-columns-spanned="3" table:number-rows-spanned="1" table:style-name="ce22">
            <text:p>SARA SILVA EVANGELI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9" table:style-name="ce21">
            <text:p>169</text:p>
          </table:table-cell>
          <table:table-cell office:value-type="string" table:number-columns-spanned="3" table:number-rows-spanned="1" table:style-name="ce22">
            <text:p>SUELLEN PEREIR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0" table:style-name="ce21">
            <text:p>170</text:p>
          </table:table-cell>
          <table:table-cell office:value-type="string" table:number-columns-spanned="3" table:number-rows-spanned="1" table:style-name="ce22">
            <text:p>TAINA DE JESUS CALD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1" table:style-name="ce21">
            <text:p>171</text:p>
          </table:table-cell>
          <table:table-cell office:value-type="string" table:number-columns-spanned="3" table:number-rows-spanned="1" table:style-name="ce22">
            <text:p>TALITA ARAUJO DE SOUZ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2" table:style-name="ce21">
            <text:p>172</text:p>
          </table:table-cell>
          <table:table-cell office:value-type="string" table:number-columns-spanned="3" table:number-rows-spanned="1" table:style-name="ce22">
            <text:p>TAMIRES SANT ANA DE CARVAL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3" table:style-name="ce21">
            <text:p>173</text:p>
          </table:table-cell>
          <table:table-cell office:value-type="string" table:number-columns-spanned="3" table:number-rows-spanned="1" table:style-name="ce22">
            <text:p>TATIANE BUEN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4" table:style-name="ce21">
            <text:p>174</text:p>
          </table:table-cell>
          <table:table-cell office:value-type="string" table:number-columns-spanned="3" table:number-rows-spanned="1" table:style-name="ce22">
            <text:p>TATIANE DE CARVALHO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5" table:style-name="ce21">
            <text:p>175</text:p>
          </table:table-cell>
          <table:table-cell office:value-type="string" table:number-columns-spanned="3" table:number-rows-spanned="1" table:style-name="ce22">
            <text:p>THAIS FERRAZ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6" table:style-name="ce21">
            <text:p>176</text:p>
          </table:table-cell>
          <table:table-cell office:value-type="string" table:number-columns-spanned="3" table:number-rows-spanned="1" table:style-name="ce22">
            <text:p>THALIA KAUENY RODRIGUE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7" table:style-name="ce21">
            <text:p>177</text:p>
          </table:table-cell>
          <table:table-cell office:value-type="string" table:number-columns-spanned="3" table:number-rows-spanned="1" table:style-name="ce22">
            <text:p>THAYNARA MIRANDA CAET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8" table:style-name="ce21">
            <text:p>178</text:p>
          </table:table-cell>
          <table:table-cell office:value-type="string" table:number-columns-spanned="3" table:number-rows-spanned="1" table:style-name="ce22">
            <text:p>THIAGO ALV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9" table:style-name="ce21">
            <text:p>179</text:p>
          </table:table-cell>
          <table:table-cell office:value-type="string" table:number-columns-spanned="3" table:number-rows-spanned="1" table:style-name="ce22">
            <text:p>TIMMOTY BERNARDO MACHADO TRIN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0" table:style-name="ce21">
            <text:p>180</text:p>
          </table:table-cell>
          <table:table-cell office:value-type="string" table:number-columns-spanned="3" table:number-rows-spanned="1" table:style-name="ce22">
            <text:p>VANESSA BONIFACIO FERREIR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1" table:style-name="ce21">
            <text:p>181</text:p>
          </table:table-cell>
          <table:table-cell office:value-type="string" table:number-columns-spanned="3" table:number-rows-spanned="1" table:style-name="ce22">
            <text:p>VANESS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2" table:style-name="ce21">
            <text:p>182</text:p>
          </table:table-cell>
          <table:table-cell office:value-type="string" table:number-columns-spanned="3" table:number-rows-spanned="1" table:style-name="ce22">
            <text:p>VERONICA RIBEI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3" table:style-name="ce21">
            <text:p>183</text:p>
          </table:table-cell>
          <table:table-cell office:value-type="string" table:number-columns-spanned="3" table:number-rows-spanned="1" table:style-name="ce22">
            <text:p>VICTORIA CAROLINE DE JESUS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4" table:style-name="ce21">
            <text:p>184</text:p>
          </table:table-cell>
          <table:table-cell office:value-type="string" table:number-columns-spanned="3" table:number-rows-spanned="1" table:style-name="ce22">
            <text:p>VITORIA DE SOUZA FER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5" table:style-name="ce21">
            <text:p>185</text:p>
          </table:table-cell>
          <table:table-cell office:value-type="string" table:number-columns-spanned="3" table:number-rows-spanned="1" table:style-name="ce22">
            <text:p>VITORIA DOS SANTOS OLIVIER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6" table:style-name="ce21">
            <text:p>186</text:p>
          </table:table-cell>
          <table:table-cell office:value-type="string" table:number-columns-spanned="3" table:number-rows-spanned="1" table:style-name="ce22">
            <text:p>VIVIANE MARI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7" table:style-name="ce21">
            <text:p>187</text:p>
          </table:table-cell>
          <table:table-cell office:value-type="string" table:number-columns-spanned="3" table:number-rows-spanned="1" table:style-name="ce22">
            <text:p>VLADMIR CORTEZI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2">
            <text:p>WERITON VINICIUS GOM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9" table:style-name="ce21">
            <text:p>189</text:p>
          </table:table-cell>
          <table:table-cell office:value-type="string" table:number-columns-spanned="3" table:number-rows-spanned="1" table:style-name="ce22">
            <text:p>WILMA FLISCH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0" table:style-name="ce21">
            <text:p>190</text:p>
          </table:table-cell>
          <table:table-cell office:value-type="string" table:number-columns-spanned="3" table:number-rows-spanned="1" table:style-name="ce22">
            <text:p>YASMIM LASLEN PE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1" table:style-name="ce21">
            <text:p>191</text:p>
          </table:table-cell>
          <table:table-cell office:value-type="string" table:number-columns-spanned="3" table:number-rows-spanned="1" table:style-name="ce22">
            <text:p>YASMIN PIRES MENDONCA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3" table:style-name="ro7">
          <table:table-cell table:number-columns-repeated="16384" table:style-name="ce5"/>
        </table:table-row>
        <table:table-row table:number-rows-repeated="10483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1-08T14:43:52Z</dc:date>
    <meta:print-date>2025-01-08T14:43:22Z</meta:print-date>
  </office:meta>
</office:document-meta>
</file>