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1-01T00:00:00" table:style-name="ce13">
            <text:p>1/11/2024</text:p>
          </table:table-cell>
          <table:table-cell office:value-type="date" office:date-value="2025-04-30T00:00:00" table:style-name="ce13">
            <text:p>30/4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4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4">
            <text:p>R$ 722.670,0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number-columns-repeated="1638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6">
            <text:p>AGDA MURIELLY DE SOUZ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6">
            <text:p>ALESSANDRA DE CARVALHO LAUDIS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6">
            <text:p>ALEXANDRE VIANA BELCH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6">
            <text:p>ALINE CRISTINA BARBOS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6">
            <text:p>ANA CAROLINA DE LIM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6">
            <text:p>ANA LAURA MARCONDE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6">
            <text:p>AUGUSTO MARQU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6">
            <text:p>BRUNO LAMBERT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6">
            <text:p>CAIO HENRIQUE BOSQU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6">
            <text:p>CAROLINA GOMIDE ZAN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6">
            <text:p>CHRISTIANE VALENÇA BAREL BERN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6">
            <text:p>DANIEL RICHARD MARTINS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6">
            <text:p>GABRIEL BRAGA ZAMARIAN SCARPARO AM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6">
            <text:p>GABRIELLA CHRISTIANE HEUER GUIMA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6">
            <text:p>GUILHERME NEUBERN DE F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6">
            <text:p>KARLA VIA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6">
            <text:p>LOREANY RUB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6">
            <text:p>LUIS FERNANDO REGIS SIMO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6">
            <text:p>MARCELA TAISA DE OLIVEIRA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6">
            <text:p>MARCELL NINIS WOLFF BARR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6">
            <text:p>MARCOS PAULO BORGES DIN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6">
            <text:p>MAYSA GERALDA PIMENTA DE FIGUEIR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6">
            <text:p>NATALIA FRANCISCA DE LIMA COST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6">
            <text:p>NAYARA BORGES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6">
            <text:p>PATRICIA FIORANI PENNAB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6">
            <text:p>PAULA FIORANI PENNAB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6">
            <text:p>RAFAEL VALERIO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6">
            <text:p>RAFAELA SIQUEIRA DE LU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6">
            <text:p>RODRIGO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6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6">
            <text:p>VERONICA PUSTRELO DAMI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6">
            <text:p>VINICIUS LINHARES PEREIRA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8:57:56Z</dc:date>
    <meta:print-date>2025-01-13T18:57:3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