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9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15">
            <text:p>30/11/2024</text:p>
          </table:table-cell>
          <table:table-cell office:value-type="date" office:date-value="2025-11-29T00:00:00" table:style-name="ce15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6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6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Acacira Araújo Gril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Adriana Lemes Pinheiro</text:p>
          </table:table-cell>
          <table:covered-table-cell table:number-columns-repeated="2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1">
            <text:p>Ingrid Amom-Há dos Santos Led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Luanna Silva do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1">
            <text:p>Patrícia Rodrigues da Ro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Raissa Tavares Alcantara Polisel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Taynara Ferreira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1">
            <text:p>Tiago Oliveira Pi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1">
            <text:p>Vinicius Borges Grilo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3T19:13:01Z</dc:date>
    <meta:print-date>2025-01-13T19:12:01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