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8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7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4">
            <text:p>01/12/2024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5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6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DRIANA FRANCISC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NA PAULA CAETANO DE MAT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NDRÉ LUIZ CALZOLAR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BARBARA COLIS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BRUNA DA CUNHA MACCHISI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CELIA FERNAND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DERIEL GONÇ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HELLEN PRISCILA LIM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INGRID DE JESUS CAET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INGRID MACIEL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IVAN HENRIQUE DANTE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JESSICA DE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JHENNIFER LETICIA DE ANDRADE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JULIO VINICIUS MORAES DA SILVA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KARINA DE ANDRADE DA SILVA VAZ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KEMELY CRISTINA HONORI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LETICIA LAURA FIDELIS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MARIA EDUARDA DE OLIVEIRA CANDID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MARIA RAYLA ALVE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MARIANA CRISTINA NOG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NEIDE DAINEZ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SANDRA REGINA DE SOUZA ZA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SILVIA HELENA DE AQUIN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SILVIA REGINA VEIG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TEREZA OFÉLIA RODRIGUES DO NASCIMENTO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VANDERLE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VILMA CRISTINA PINTO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VIVIANE SERRANO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07T12:26:09Z</dc:date>
    <meta:print-date>2025-01-07T12:25:32Z</meta:print-date>
  </office:meta>
</office:document-meta>
</file>