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TELEFO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9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20T00:00:00" table:style-name="ce13">
            <text:p>20/1/2024</text:p>
          </table:table-cell>
          <table:table-cell office:value-type="date" office:date-value="2025-01-19T00:00:00" table:style-name="ce13">
            <text:p>19/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815159.16" table:number-columns-spanned="2" table:number-rows-spanned="1" table:style-name="ce14">
            <text:p>R$ 815.159,1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67929.930000000008" table:formula="msoxl:=C11/12" table:number-columns-spanned="2" table:number-rows-spanned="1" table:style-name="ce15">
            <text:p>R$ 67.929,93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DRIANA MARIA FERREIR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ASHLEY MICAELY MOT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DAYALI ANUCIAÇÃO ABREU DA SI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9">
            <text:p>EDILAINE LIMA VINAGRE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ESTELA DUARTE IASSUNICH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9">
            <text:p>GILZANE RODRIGUES DA MO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9">
            <text:p>GEOVANA JESUS <text:s/>NICODEMO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9">
            <text:p>GIOVANNA OLIVEIRA ANDREOLL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9">
            <text:p>JENNIFER RODRIGUES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9">
            <text:p>LETICIA CAROLIN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9">
            <text:p>LETICIA MARA DE ASSUMPÇÃO ZAR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9">
            <text:p>MARCELLA LUANY CONSENZA SIL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9">
            <text:p>MICHELLE GONÇALVES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9">
            <text:p>MONICA ALESSANDR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9">
            <text:p>SILVANA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9">
            <text:p>TAMIRIS SOUZA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9">
            <text:p>TERESA CRISTINA CAMPOS DE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9">
            <text:p>VALDETE DE SOUZA M. DE O. CAETANO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_32_2" style:display-name="Bad 1 3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_32_2" style:display-name="Error 1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_32_2" style:display-name="Footnote 1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_32_2" style:display-name="Good 1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_32_2" style:display-name="Heading 1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_32_2" style:display-name="Heading 2 1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2_32_2" style:display-name="Hyperlink 1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_32_2" style:display-name="Hyperlink 1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_32_2" style:display-name="Neutral 1 3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2_32_2" style:display-name="Status 1 2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3_32_2" style:display-name="Status 1 3 2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2_32_2" style:display-name="Text 1 2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3_32_2" style:display-name="Text 1 3 2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_32_2" style:display-name="Warning 1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1-08T14:22:24Z</dc:date>
    <meta:print-date>2025-01-08T14:21:39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