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3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5">
            <text:p>10/8/2024</text:p>
          </table:table-cell>
          <table:table-cell office:value-type="date" office:date-value="2025-08-09T00:00:00" table:style-name="ce5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93954.56" table:number-columns-spanned="2" table:number-rows-spanned="1" table:style-name="ce15">
            <text:p>R$ 193.954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6162.88" table:formula="msoxl:=C11/12" table:number-columns-spanned="2" table:number-rows-spanned="1" table:style-name="ce15">
            <text:p>R$ 16.162,8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3">
            <text:p>GUILHERME CAPELLO EXNER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WILLIAM MARIA CONCEIÇA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2">
            <text:p>JOÃO VITOR DE SOUZA MO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2">
            <text:p>EDSON SILVA DE LIM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7"/>
          <table:table-cell table:style-name="ce2"/>
          <table:table-cell table:number-columns-repeated="2" table:style-name="ce8"/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style-name="ce7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7"/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7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3" table:style-name="ce8"/>
          <table:table-cell table:number-columns-repeated="16380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3:46:36Z</dc:date>
    <meta:print-date>2025-01-13T13:46:00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