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vertical-align="automatic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EQUI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99" table:default-cell-style-name="ce1"/>
        <table:table-column table:style-name="co7" table:number-columns-repeated="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15360" table:default-cell-style-name="ce3"/>
        <table:table-column table:style-name="co7" table:number-columns-repeated="8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3">
          <table:table-cell office:value-type="string" table:number-columns-spanned="4" table:number-rows-spanned="1" table:style-name="ce1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4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icipal Dr Mário Gatti de Urgência, Emergência e Hospitalar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4">
            <text:p>EQUIPE ASSITÊNCIA MÉDICA LTDA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4">
            <text:p>14.074.423/0001-60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3.00000002-67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4">
            <text:p>H00168/2023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6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7">
            <text:p>PRESTAÇÃO DE SERVIÇOS MÉDICOS E MULTIPROFISSIONAIS INCLUINDO REALIZAÇÃO DE CONSULTAS INTERCONSULTAS EXAMES E DISPONIBILIZAÇÃO DE EQUIPAMENTOS VISANDO O ATENDIMENTO DE 100% DA DEMANDA DA LINHA DE CUIDADOS CLINICOS DO ADULTO : ESPECIALIDADES E SERVIÇO DE ATENDIMENTO DOMICILIAR NO COMPLEXO HOSPITALAR PREFEITO EDIVALDO ORSI "OURO VERDE" (CHPEO) UNIDADE INTEGRANTE DA REDE MUNICIPAL DR.MÁRIO GATTI DE URGÊNCIA, EMERGÊNCIA E HOSPITALAR (RMMG), DE ACORDO COM AS ESPECIFICAÇÕES E CONDIÇÕES DO TERMO DE REFERÊNCIA E SEUS ANEXOS INTEGRANTES<text:s/>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7">
          <table:table-cell office:value-type="string" table:number-columns-spanned="2" table:number-rows-spanned="2" table:style-name="ce16">
            <text:p>PERÍODO DE VIGÊNCIA CONTRATUAL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7">
          <table:covered-table-cell/>
          <table:covered-table-cell/>
          <table:table-cell office:value-type="date" office:date-value="2023-12-01T00:00:00" table:style-name="ce6">
            <text:p>1/12/2023</text:p>
          </table:table-cell>
          <table:table-cell office:value-type="date" office:date-value="2025-11-30T00:00:00" table:style-name="ce7">
            <text:p>30/11/2025</text:p>
          </table:table-cell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7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51260522.93" table:number-columns-spanned="2" table:number-rows-spanned="1" table:style-name="ce18">
            <text:p>R$ 51.260.522,93</text:p>
          </table:table-cell>
          <table:covered-table-cell/>
          <table:table-cell table:style-name="ce2"/>
          <table:table-cell table:number-columns-repeated="1000" table:style-name="ce4"/>
          <table:table-cell table:number-columns-repeated="8" table:style-name="ce2"/>
          <table:table-cell table:number-columns-repeated="15371" table:style-name="ce4"/>
        </table:table-row>
        <table:table-row table:style-name="ro7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2135855.1220833333" table:formula="msoxl:=C12/24" table:number-columns-spanned="2" table:number-rows-spanned="1" table:style-name="ce18">
            <text:p>R$ 2.135.855,12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8">
          <table:table-cell table:number-columns-spanned="4" table:number-rows-spanned="1" table:style-name="ce19"/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9">
          <table:table-cell office:value-type="string" table:style-name="ce8">
            <text:p>ORDEM</text:p>
          </table:table-cell>
          <table:table-cell office:value-type="string" table:number-columns-spanned="3" table:number-rows-spanned="1" table:style-name="ce20">
            <text:p>NOME DOS EMPREGADOS</text:p>
          </table:table-cell>
          <table:covered-table-cell table:number-columns-repeated="2"/>
          <table:table-cell table:number-columns-repeated="1000" table:style-name="ce1"/>
          <table:table-cell table:number-columns-repeated="9" table:style-name="ce2"/>
          <table:table-cell table:number-columns-repeated="15371" table:style-name="ce1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21">
            <text:p>ALDRIN PEDROZA MARTINS<text:s text:c="2"/></text:p>
          </table:table-cell>
          <table:covered-table-cell table:number-columns-repeated="2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21">
            <text:p>ALINE MATEUS ROSSI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21">
            <text:p>ALINE SANTANA JUNCKER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21">
            <text:p>ALISON FERNANDES COST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21">
            <text:p>ALISON MANGOLIN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21">
            <text:p>AMANDA AVESANI CAVOTTO FURLAN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21">
            <text:p>AMANDA CRISTINA DE CAMPOS PONTES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21">
            <text:p>ANA ALINE COELHO OSWALDO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21">
            <text:p>ANA BARBARA ZUNTINI DELIZA 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21">
            <text:p>ANA CAMILA DA SILVA RAMALDES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21">
            <text:p>ANA CAROLINA DE ARAUJO HARTMANN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21">
            <text:p>ANA CAROLINA DE LIMA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21">
            <text:p>ANA CLARA ORTEGA FERNANDES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21">
            <text:p>ANA KATARINA MARQUES DE LIM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1">
            <text:p>ANANDA RIBEIRO FRETES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1">
            <text:p>ANDRE NAOSHI AKAMINI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1">
            <text:p>BÁRBARA HEIDERICH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1">
            <text:p>BEATRIZ FERRAZ RANGEL TRINC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1">
            <text:p>BRUNA BABONI CAVALCANTE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1">
            <text:p>BRUNA CERASO DE CARVALHO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1">
            <text:p>BRUNA FRANÇA VISOTO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1">
            <text:p>BRUNA LAÍSA DA SILVA MARTINS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1">
            <text:p>BRUNA MARQUEZ RODRIGUES DE PAUL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1">
            <text:p>BRUNO BARREIRA CARDOSO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21">
            <text:p>BRUNO FURLAN PLACCO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1">
            <text:p>BRUNO HENRIQUE MARCONATO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1">
            <text:p>CAMILA SINKOS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1">
            <text:p>CARLOS EDUARDO STALEFF BALDINI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1">
            <text:p>CARLOS MOTA GOTTSCHALK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1">
            <text:p>CIRSO ANTÔNIO DE ANDRADE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1">
            <text:p>DANIEL QUESSAD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1">
            <text:p>DANIEL SAMPAIO DOS SANTOS MELLO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1">
            <text:p>DANIELA ABREU CASSELHAS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1">
            <text:p>DANIELA HERMINIO ALBUQUERQUE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21">
            <text:p>DANILO JONAS SILVA FRIAÇ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1">
            <text:p>DEBORA NAZARETH FERREIR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1">
            <text:p>DENNYS MARTINS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1">
            <text:p>DIEGO MACHADO MENDANH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1">
            <text:p>DIEGO MEDEIROS DELGADO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1">
            <text:p>DIEGO TUMANG LONGHITANO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21">
            <text:p>EDUARDO MENDES FERREIRA DA CUNH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21">
            <text:p>EDUARDO VACHANSKY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21">
            <text:p>ELISSE CABRAL ROS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21">
            <text:p>ELOÁ SCALFI CAPRONI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21">
            <text:p>EMANUELY ARAÚJO MORAES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21">
            <text:p>ENRICO AFFONSO BARLETT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21">
            <text:p>ÉSIO BORGES DE ANDRADE JUNIOR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21">
            <text:p>FABIANA BIGGI CAVINI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21">
            <text:p>GABRIEL CARDOSO NICOLAI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21">
            <text:p>GABRIEL DINIZ NISHIMUR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21">
            <text:p>GABRIEL HENRIQUE CAVERÇAN GOMES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21">
            <text:p>GABRIEL KAÇA GUIMARÃES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21">
            <text:p>GABRIEL LOPES CENTODUCATTE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21">
            <text:p>GABRIELA ANASTACIO GABAS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21">
            <text:p>GABRIELA LINO ZAIDEN ASSIS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21">
            <text:p>GABRIELA MAIA MAIOLINI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21">
            <text:p>GABRIELA NAVES MONTRASIO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21">
            <text:p>GABRIELA RISCADO GRABLER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21">
            <text:p>GABRIELA YUMI PAVANELLI TAKAYAM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21">
            <text:p>GABRIELLA NUNES DE MORAES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21">
            <text:p>GIOVANA DI PACCE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21">
            <text:p>GIOVANNA DA FONSECA BURIGO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21">
            <text:p>GISELLY SANTANA REIS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21">
            <text:p>GLEITON RAMALHO FERREIR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21">
            <text:p>GUILHERME ANTONIO BAPTIST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21">
            <text:p>GUILHERME DE OLIVEIRA FEITOS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21">
            <text:p>GUSTAVO DOS SANTOS LUPPI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21">
            <text:p>GUSTAVO GONÇALVES MARQUES DA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21">
            <text:p>GUSTAVO HENRIQUE MARTIN DE FREITAS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21">
            <text:p>GUSTAVO ROBERTO PEREIRA TERUY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21">
            <text:p>HELENA CRISTINA DOS SANTOS RIBEIRO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21">
            <text:p>HUGO MAXIMO OLIVEIRA DINIZ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21">
            <text:p>IESO DUTRA JUNIOR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21">
            <text:p>IRIS YURI NAKAMUR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21">
            <text:p>ISABAELA CRISTINA CORRÊA DAMIANI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21">
            <text:p>ISABELA FURQUIM DE SOUZ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21">
            <text:p>ISABELA PULINI NEMESIO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21">
            <text:p>ISABELA RIBEIRO ROCH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21">
            <text:p>ISABELE PUGA DE ABREU LEANDRO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21">
            <text:p>ISABELLA MARIA MACHADO CLISNEI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21">
            <text:p>ISADORA CRISTINA CAMARGO CERQUEIR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21">
            <text:p>ITALO GRIMALDI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21">
            <text:p>JACILENE LOPES DA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21">
            <text:p>JADSON PINHEIRO COELHO JUNIOR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21">
            <text:p>JENIFFER CAROLINE PORTELA LUCIANO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21">
            <text:p>JESSICA MONTEIRO SIMOES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21">
            <text:p>JOÃO VITOR MONTEIRO DORTA DE SOUZ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21">
            <text:p>JONNATHAN CAMARA DA SILVA VIANN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21">
            <text:p>JOSE AUGUSTO VASCONCELOS NETO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21">
            <text:p>JULIA DUARTE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21">
            <text:p>JULIA MORAES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21">
            <text:p>JULIANA DE ALMEIDA ANDRADE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21">
            <text:p>JULIANA VICENTIM FRANCISCO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21">
            <text:p>JÚNIOR BATISTA DA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21">
            <text:p>KAINÃ DE MORAES MENEZES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21">
            <text:p>KAMILA LIMA DE SOUZ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21">
            <text:p>KARLA DI LATELLA BOUFLEUR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98" table:style-name="ce9">
            <text:p>98</text:p>
          </table:table-cell>
          <table:table-cell office:value-type="string" table:number-columns-spanned="3" table:number-rows-spanned="1" table:style-name="ce21">
            <text:p>KAROLINE MACIEL COST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99" table:style-name="ce9">
            <text:p>99</text:p>
          </table:table-cell>
          <table:table-cell office:value-type="string" table:number-columns-spanned="3" table:number-rows-spanned="1" table:style-name="ce21">
            <text:p>KAROLINE MIARI SCALIONI COHEN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00" table:style-name="ce9">
            <text:p>100</text:p>
          </table:table-cell>
          <table:table-cell office:value-type="string" table:number-columns-spanned="3" table:number-rows-spanned="1" table:style-name="ce21">
            <text:p>KESYA LETICIA SANTANA COSTA CARDOSO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01" table:style-name="ce9">
            <text:p>101</text:p>
          </table:table-cell>
          <table:table-cell office:value-type="string" table:number-columns-spanned="3" table:number-rows-spanned="1" table:style-name="ce21">
            <text:p>LARA ALMEIDA MASCHERPE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02" table:style-name="ce9">
            <text:p>102</text:p>
          </table:table-cell>
          <table:table-cell office:value-type="string" table:number-columns-spanned="3" table:number-rows-spanned="1" table:style-name="ce21">
            <text:p>LARISSA JULIANA BATISTA DA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03" table:style-name="ce9">
            <text:p>103</text:p>
          </table:table-cell>
          <table:table-cell office:value-type="string" table:number-columns-spanned="3" table:number-rows-spanned="1" table:style-name="ce21">
            <text:p>LAURA CARVALHO TAVARES LAZARIN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04" table:style-name="ce9">
            <text:p>104</text:p>
          </table:table-cell>
          <table:table-cell office:value-type="string" table:number-columns-spanned="3" table:number-rows-spanned="1" table:style-name="ce21">
            <text:p>LENISE VALLER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05" table:style-name="ce9">
            <text:p>105</text:p>
          </table:table-cell>
          <table:table-cell office:value-type="string" table:number-columns-spanned="3" table:number-rows-spanned="1" table:style-name="ce21">
            <text:p>LEONARDO FANTINI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06" table:style-name="ce9">
            <text:p>106</text:p>
          </table:table-cell>
          <table:table-cell office:value-type="string" table:number-columns-spanned="3" table:number-rows-spanned="1" table:style-name="ce21">
            <text:p>LEONARDO FERREIRA FENOLIO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07" table:style-name="ce9">
            <text:p>107</text:p>
          </table:table-cell>
          <table:table-cell office:value-type="string" table:number-columns-spanned="3" table:number-rows-spanned="1" table:style-name="ce21">
            <text:p>LEONARDO REZENDE SILVEIR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08" table:style-name="ce9">
            <text:p>108</text:p>
          </table:table-cell>
          <table:table-cell office:value-type="string" table:number-columns-spanned="3" table:number-rows-spanned="1" table:style-name="ce21">
            <text:p>LETHICIA BERNARDO CHIMELLO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string" table:number-columns-spanned="3" table:number-rows-spanned="1" table:style-name="ce21">
            <text:p>LIDIANE MARIA DA SILVA ROCH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10" table:style-name="ce9">
            <text:p>110</text:p>
          </table:table-cell>
          <table:table-cell office:value-type="string" table:number-columns-spanned="3" table:number-rows-spanned="1" table:style-name="ce21">
            <text:p>LUANA LOBO RIBEIRO BATIST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11" table:style-name="ce9">
            <text:p>111</text:p>
          </table:table-cell>
          <table:table-cell office:value-type="string" table:number-columns-spanned="3" table:number-rows-spanned="1" table:style-name="ce21">
            <text:p>LUANA RABELO DE SOUZ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12" table:style-name="ce9">
            <text:p>112</text:p>
          </table:table-cell>
          <table:table-cell office:value-type="string" table:number-columns-spanned="3" table:number-rows-spanned="1" table:style-name="ce21">
            <text:p>LUANA SILVA SOUZ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13" table:style-name="ce9">
            <text:p>113</text:p>
          </table:table-cell>
          <table:table-cell office:value-type="string" table:number-columns-spanned="3" table:number-rows-spanned="1" table:style-name="ce21">
            <text:p>LUARA GABRIELLE LUCENA DOS SANTOS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14" table:style-name="ce9">
            <text:p>114</text:p>
          </table:table-cell>
          <table:table-cell office:value-type="string" table:number-columns-spanned="3" table:number-rows-spanned="1" table:style-name="ce21">
            <text:p>LUCIANA APARECIDA DO NASCIMENTO VICO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15" table:style-name="ce9">
            <text:p>115</text:p>
          </table:table-cell>
          <table:table-cell office:value-type="string" table:number-columns-spanned="3" table:number-rows-spanned="1" table:style-name="ce21">
            <text:p>LUCIANA DOS ANJOS MIRAND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16" table:style-name="ce9">
            <text:p>116</text:p>
          </table:table-cell>
          <table:table-cell office:value-type="string" table:number-columns-spanned="3" table:number-rows-spanned="1" table:style-name="ce21">
            <text:p>LUCIANA PERO OCCHIPINTI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17" table:style-name="ce9">
            <text:p>117</text:p>
          </table:table-cell>
          <table:table-cell office:value-type="string" table:number-columns-spanned="3" table:number-rows-spanned="1" table:style-name="ce21">
            <text:p>LUCIANA SENOS DE MELLO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18" table:style-name="ce9">
            <text:p>118</text:p>
          </table:table-cell>
          <table:table-cell office:value-type="string" table:number-columns-spanned="3" table:number-rows-spanned="1" table:style-name="ce21">
            <text:p>LUISE LONGO ANGELONI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19" table:style-name="ce9">
            <text:p>119</text:p>
          </table:table-cell>
          <table:table-cell office:value-type="string" table:number-columns-spanned="3" table:number-rows-spanned="1" table:style-name="ce21">
            <text:p>LUIZ EDUARDO BATISTA DA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20" table:style-name="ce9">
            <text:p>120</text:p>
          </table:table-cell>
          <table:table-cell office:value-type="string" table:number-columns-spanned="3" table:number-rows-spanned="1" table:style-name="ce21">
            <text:p>LUIZ FERNANDO MARTINS E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21" table:style-name="ce9">
            <text:p>121</text:p>
          </table:table-cell>
          <table:table-cell office:value-type="string" table:number-columns-spanned="3" table:number-rows-spanned="1" table:style-name="ce21">
            <text:p>LUIZ FERNANDO RODRIGUES DE MIR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22" table:style-name="ce9">
            <text:p>122</text:p>
          </table:table-cell>
          <table:table-cell office:value-type="string" table:number-columns-spanned="3" table:number-rows-spanned="1" table:style-name="ce21">
            <text:p>LUIZ GUSTAVO DE SOUZA MARQUES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23" table:style-name="ce9">
            <text:p>123</text:p>
          </table:table-cell>
          <table:table-cell office:value-type="string" table:number-columns-spanned="3" table:number-rows-spanned="1" table:style-name="ce21">
            <text:p>LUIZ JORGE CORREA PASSOS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24" table:style-name="ce9">
            <text:p>124</text:p>
          </table:table-cell>
          <table:table-cell office:value-type="string" table:number-columns-spanned="3" table:number-rows-spanned="1" table:style-name="ce21">
            <text:p>LUIZ PAULO DE FARIA SALES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25" table:style-name="ce9">
            <text:p>125</text:p>
          </table:table-cell>
          <table:table-cell office:value-type="string" table:number-columns-spanned="3" table:number-rows-spanned="1" table:style-name="ce21">
            <text:p>LUIZA LACERDA TEIXEIR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26" table:style-name="ce9">
            <text:p>126</text:p>
          </table:table-cell>
          <table:table-cell office:value-type="string" table:number-columns-spanned="3" table:number-rows-spanned="1" table:style-name="ce21">
            <text:p>MAELLY ROMY MARUYAMA IKUNO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27" table:style-name="ce9">
            <text:p>127</text:p>
          </table:table-cell>
          <table:table-cell office:value-type="string" table:number-columns-spanned="3" table:number-rows-spanned="1" table:style-name="ce21">
            <text:p>MANUELA MARINHO DE ANDRADE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28" table:style-name="ce9">
            <text:p>128</text:p>
          </table:table-cell>
          <table:table-cell office:value-type="string" table:number-columns-spanned="3" table:number-rows-spanned="1" table:style-name="ce21">
            <text:p>MARCELO ALEXANDRE MAYER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29" table:style-name="ce9">
            <text:p>129</text:p>
          </table:table-cell>
          <table:table-cell office:value-type="string" table:number-columns-spanned="3" table:number-rows-spanned="1" table:style-name="ce21">
            <text:p>MARCELO DOS REIS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30" table:style-name="ce9">
            <text:p>130</text:p>
          </table:table-cell>
          <table:table-cell office:value-type="string" table:number-columns-spanned="3" table:number-rows-spanned="1" table:style-name="ce21">
            <text:p>MARCIO RODRIGO XAVIER DE MELO GUIMARAES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31" table:style-name="ce9">
            <text:p>131</text:p>
          </table:table-cell>
          <table:table-cell office:value-type="string" table:number-columns-spanned="3" table:number-rows-spanned="1" table:style-name="ce21">
            <text:p>MARCO AURELIO MUNIZ MOREIR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32" table:style-name="ce9">
            <text:p>132</text:p>
          </table:table-cell>
          <table:table-cell office:value-type="string" table:number-columns-spanned="3" table:number-rows-spanned="1" table:style-name="ce21">
            <text:p>MARCOS AUGUSTO LOPES MARINHO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33" table:style-name="ce9">
            <text:p>133</text:p>
          </table:table-cell>
          <table:table-cell office:value-type="string" table:number-columns-spanned="3" table:number-rows-spanned="1" table:style-name="ce21">
            <text:p>MARCOS MASCARENHAS ALMEDIA ROCH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34" table:style-name="ce9">
            <text:p>134</text:p>
          </table:table-cell>
          <table:table-cell office:value-type="string" table:number-columns-spanned="3" table:number-rows-spanned="1" table:style-name="ce21">
            <text:p>MARIA APARECIDA DO NASCIMENTO BRANDÃO SANTOS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35" table:style-name="ce9">
            <text:p>135</text:p>
          </table:table-cell>
          <table:table-cell office:value-type="string" table:number-columns-spanned="3" table:number-rows-spanned="1" table:style-name="ce21">
            <text:p>MARIA LIGIA CISCON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36" table:style-name="ce9">
            <text:p>136</text:p>
          </table:table-cell>
          <table:table-cell office:value-type="string" table:number-columns-spanned="3" table:number-rows-spanned="1" table:style-name="ce21">
            <text:p>MARIA SUZANA SQUIZZATO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37" table:style-name="ce9">
            <text:p>137</text:p>
          </table:table-cell>
          <table:table-cell office:value-type="string" table:number-columns-spanned="3" table:number-rows-spanned="1" table:style-name="ce21">
            <text:p>MARIANA ALMEIDA VIDAL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38" table:style-name="ce9">
            <text:p>138</text:p>
          </table:table-cell>
          <table:table-cell office:value-type="string" table:number-columns-spanned="3" table:number-rows-spanned="1" table:style-name="ce21">
            <text:p>MARIANA BORGES BRASIL DE SOUZ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39" table:style-name="ce9">
            <text:p>139</text:p>
          </table:table-cell>
          <table:table-cell office:value-type="string" table:number-columns-spanned="3" table:number-rows-spanned="1" table:style-name="ce21">
            <text:p>MARIANA ESTEVAN PESSO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40" table:style-name="ce9">
            <text:p>140</text:p>
          </table:table-cell>
          <table:table-cell office:value-type="string" table:number-columns-spanned="3" table:number-rows-spanned="1" table:style-name="ce21">
            <text:p>MARIANA GUEDES TEODORO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41" table:style-name="ce9">
            <text:p>141</text:p>
          </table:table-cell>
          <table:table-cell office:value-type="string" table:number-columns-spanned="3" table:number-rows-spanned="1" table:style-name="ce21">
            <text:p>MARIANA PEREIRA DO NASCIMENTO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42" table:style-name="ce9">
            <text:p>142</text:p>
          </table:table-cell>
          <table:table-cell office:value-type="string" table:number-columns-spanned="3" table:number-rows-spanned="1" table:style-name="ce21">
            <text:p>MARIANA PEREIRA MACHADO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43" table:style-name="ce9">
            <text:p>143</text:p>
          </table:table-cell>
          <table:table-cell office:value-type="string" table:number-columns-spanned="3" table:number-rows-spanned="1" table:style-name="ce21">
            <text:p>MARINA MATOS COQUEIRO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44" table:style-name="ce9">
            <text:p>144</text:p>
          </table:table-cell>
          <table:table-cell office:value-type="string" table:number-columns-spanned="3" table:number-rows-spanned="1" table:style-name="ce21">
            <text:p>MATEUS VIDAL DE NEGREIROS LIR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45" table:style-name="ce9">
            <text:p>145</text:p>
          </table:table-cell>
          <table:table-cell office:value-type="string" table:number-columns-spanned="3" table:number-rows-spanned="1" table:style-name="ce21">
            <text:p>MATEUS WENDELL DE MORAES REZENDE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46" table:style-name="ce9">
            <text:p>146</text:p>
          </table:table-cell>
          <table:table-cell office:value-type="string" table:number-columns-spanned="3" table:number-rows-spanned="1" table:style-name="ce21">
            <text:p>MATHEUS LIMA LULA GUIMARAES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47" table:style-name="ce9">
            <text:p>147</text:p>
          </table:table-cell>
          <table:table-cell office:value-type="string" table:number-columns-spanned="3" table:number-rows-spanned="1" table:style-name="ce21">
            <text:p>MATHEUS RUIZ ULBRICH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48" table:style-name="ce9">
            <text:p>148</text:p>
          </table:table-cell>
          <table:table-cell office:value-type="string" table:number-columns-spanned="3" table:number-rows-spanned="1" table:style-name="ce21">
            <text:p>MATHEUS SPILARI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49" table:style-name="ce9">
            <text:p>149</text:p>
          </table:table-cell>
          <table:table-cell office:value-type="string" table:number-columns-spanned="3" table:number-rows-spanned="1" table:style-name="ce21">
            <text:p>MAYARA GONÇALVES SANTOS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50" table:style-name="ce9">
            <text:p>150</text:p>
          </table:table-cell>
          <table:table-cell office:value-type="string" table:number-columns-spanned="3" table:number-rows-spanned="1" table:style-name="ce21">
            <text:p>MICHELE RICI BATTAIOL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51" table:style-name="ce9">
            <text:p>151</text:p>
          </table:table-cell>
          <table:table-cell office:value-type="string" table:number-columns-spanned="3" table:number-rows-spanned="1" table:style-name="ce21">
            <text:p>MIDIÃ KANEBLAI MARTINS COSTA<text:s text:c="2"/>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52" table:style-name="ce9">
            <text:p>152</text:p>
          </table:table-cell>
          <table:table-cell office:value-type="string" table:number-columns-spanned="3" table:number-rows-spanned="1" table:style-name="ce21">
            <text:p>MILENA BENATTI FLAUSINO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53" table:style-name="ce9">
            <text:p>153</text:p>
          </table:table-cell>
          <table:table-cell office:value-type="string" table:number-columns-spanned="3" table:number-rows-spanned="1" table:style-name="ce21">
            <text:p>MIRELLA PINOTTI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54" table:style-name="ce9">
            <text:p>154</text:p>
          </table:table-cell>
          <table:table-cell office:value-type="string" table:number-columns-spanned="3" table:number-rows-spanned="1" table:style-name="ce21">
            <text:p>NARA MARIA BORGES ALVES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55" table:style-name="ce9">
            <text:p>155</text:p>
          </table:table-cell>
          <table:table-cell office:value-type="string" table:number-columns-spanned="3" table:number-rows-spanned="1" table:style-name="ce21">
            <text:p>NATÁLIA BORTOLETTO D'ABREU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56" table:style-name="ce9">
            <text:p>156</text:p>
          </table:table-cell>
          <table:table-cell office:value-type="string" table:number-columns-spanned="3" table:number-rows-spanned="1" table:style-name="ce21">
            <text:p>NATALIA CRISTINA DA SILVA FREIRE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57" table:style-name="ce9">
            <text:p>157</text:p>
          </table:table-cell>
          <table:table-cell office:value-type="string" table:number-columns-spanned="3" table:number-rows-spanned="1" table:style-name="ce21">
            <text:p>NATALIA MONIQUE DE ALMEIDA FERREIR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58" table:style-name="ce9">
            <text:p>158</text:p>
          </table:table-cell>
          <table:table-cell office:value-type="string" table:number-columns-spanned="3" table:number-rows-spanned="1" table:style-name="ce21">
            <text:p>NATHALIA MONTEIRO PEREZ MAZÓ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59" table:style-name="ce9">
            <text:p>159</text:p>
          </table:table-cell>
          <table:table-cell office:value-type="string" table:number-columns-spanned="3" table:number-rows-spanned="1" table:style-name="ce21">
            <text:p>NAYARA NARDINI CARVALHO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60" table:style-name="ce9">
            <text:p>160</text:p>
          </table:table-cell>
          <table:table-cell office:value-type="string" table:number-columns-spanned="3" table:number-rows-spanned="1" table:style-name="ce21">
            <text:p>NAYARA NEOMA DE ARAUJO BESS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61" table:style-name="ce9">
            <text:p>161</text:p>
          </table:table-cell>
          <table:table-cell office:value-type="string" table:number-columns-spanned="3" table:number-rows-spanned="1" table:style-name="ce21">
            <text:p>NAYARA SILOCCHI PERGO BRIGATO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62" table:style-name="ce9">
            <text:p>162</text:p>
          </table:table-cell>
          <table:table-cell office:value-type="string" table:number-columns-spanned="3" table:number-rows-spanned="1" table:style-name="ce21">
            <text:p>NESTOR SALES MARTINS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63" table:style-name="ce9">
            <text:p>163</text:p>
          </table:table-cell>
          <table:table-cell office:value-type="string" table:number-columns-spanned="3" table:number-rows-spanned="1" table:style-name="ce21">
            <text:p>NICOLE GUEDES MAI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64" table:style-name="ce9">
            <text:p>164</text:p>
          </table:table-cell>
          <table:table-cell office:value-type="string" table:number-columns-spanned="3" table:number-rows-spanned="1" table:style-name="ce21">
            <text:p>PAOLA PATRICIA KNIPPELBERG ESCOBAR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65" table:style-name="ce9">
            <text:p>165</text:p>
          </table:table-cell>
          <table:table-cell office:value-type="string" table:number-columns-spanned="3" table:number-rows-spanned="1" table:style-name="ce21">
            <text:p>PEDRO BERTI ALCHAAR DE FARI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66" table:style-name="ce9">
            <text:p>166</text:p>
          </table:table-cell>
          <table:table-cell office:value-type="string" table:number-columns-spanned="3" table:number-rows-spanned="1" table:style-name="ce21">
            <text:p>PEDRO HENRIQUE MELLO REIS ALVES DE ALMEID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67" table:style-name="ce9">
            <text:p>167</text:p>
          </table:table-cell>
          <table:table-cell office:value-type="string" table:number-columns-spanned="3" table:number-rows-spanned="1" table:style-name="ce21">
            <text:p>PRISCILA ISADORA SCARDOVELLI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68" table:style-name="ce9">
            <text:p>168</text:p>
          </table:table-cell>
          <table:table-cell office:value-type="string" table:number-columns-spanned="3" table:number-rows-spanned="1" table:style-name="ce21">
            <text:p>PRISCILA MERLOTTI MAYOR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69" table:style-name="ce9">
            <text:p>169</text:p>
          </table:table-cell>
          <table:table-cell office:value-type="string" table:number-columns-spanned="3" table:number-rows-spanned="1" table:style-name="ce21">
            <text:p>RAFAEL CASTRO LEMOS NASCIMENTO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70" table:style-name="ce9">
            <text:p>170</text:p>
          </table:table-cell>
          <table:table-cell office:value-type="string" table:number-columns-spanned="3" table:number-rows-spanned="1" table:style-name="ce21">
            <text:p>RAFAEL MAKOTO PANETT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71" table:style-name="ce9">
            <text:p>171</text:p>
          </table:table-cell>
          <table:table-cell office:value-type="string" table:number-columns-spanned="3" table:number-rows-spanned="1" table:style-name="ce21">
            <text:p>RAFAEL RICIERI BETTI FACI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72" table:style-name="ce9">
            <text:p>172</text:p>
          </table:table-cell>
          <table:table-cell office:value-type="string" table:number-columns-spanned="3" table:number-rows-spanned="1" table:style-name="ce21">
            <text:p>RAILTON MENDES UCHO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73" table:style-name="ce9">
            <text:p>173</text:p>
          </table:table-cell>
          <table:table-cell office:value-type="string" table:number-columns-spanned="3" table:number-rows-spanned="1" table:style-name="ce21">
            <text:p>RANDOLFO CARLOS FERRAZ ABBADE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74" table:style-name="ce9">
            <text:p>174</text:p>
          </table:table-cell>
          <table:table-cell office:value-type="string" table:number-columns-spanned="3" table:number-rows-spanned="1" table:style-name="ce21">
            <text:p>RAPHAEL CARVALHO FARIAS LEITE MEDEIROS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75" table:style-name="ce9">
            <text:p>175</text:p>
          </table:table-cell>
          <table:table-cell office:value-type="string" table:number-columns-spanned="3" table:number-rows-spanned="1" table:style-name="ce21">
            <text:p>RAQUEL LIMA CUNHA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float" office:value="176" table:style-name="ce9">
            <text:p>176</text:p>
          </table:table-cell>
          <table:table-cell office:value-type="string" table:number-columns-spanned="3" table:number-rows-spanned="1" table:style-name="ce21">
            <text:p>RAUL FERNANDO PEREIRA FREGONEIS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77" table:style-name="ce9">
            <text:p>177</text:p>
          </table:table-cell>
          <table:table-cell office:value-type="string" table:number-columns-spanned="3" table:number-rows-spanned="1" table:style-name="ce21">
            <text:p>REHNAN CAVALCANTE DE CARVALHO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78" table:style-name="ce9">
            <text:p>178</text:p>
          </table:table-cell>
          <table:table-cell office:value-type="string" table:number-columns-spanned="3" table:number-rows-spanned="1" table:style-name="ce21">
            <text:p>RENATA FRÓES RAMOS DE LIMA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79" table:style-name="ce9">
            <text:p>179</text:p>
          </table:table-cell>
          <table:table-cell office:value-type="string" table:number-columns-spanned="3" table:number-rows-spanned="1" table:style-name="ce21">
            <text:p>RENATO STIKOVICKS KOEKE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80" table:style-name="ce9">
            <text:p>180</text:p>
          </table:table-cell>
          <table:table-cell office:value-type="string" table:number-columns-spanned="3" table:number-rows-spanned="1" table:style-name="ce21">
            <text:p>ROBERTO MAURO SAVIOLI FILHO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81" table:style-name="ce9">
            <text:p>181</text:p>
          </table:table-cell>
          <table:table-cell office:value-type="string" table:number-columns-spanned="3" table:number-rows-spanned="1" table:style-name="ce21">
            <text:p>RODRIGO ANTONIO SPERATTI BEIO CANO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82" table:style-name="ce9">
            <text:p>182</text:p>
          </table:table-cell>
          <table:table-cell office:value-type="string" table:number-columns-spanned="3" table:number-rows-spanned="1" table:style-name="ce21">
            <text:p>RODRIGO FERREIRA FARIA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83" table:style-name="ce9">
            <text:p>183</text:p>
          </table:table-cell>
          <table:table-cell office:value-type="string" table:number-columns-spanned="3" table:number-rows-spanned="1" table:style-name="ce21">
            <text:p>RODRIGO FLORENCE PENTEADO VILELA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84" table:style-name="ce9">
            <text:p>184</text:p>
          </table:table-cell>
          <table:table-cell office:value-type="string" table:number-columns-spanned="3" table:number-rows-spanned="1" table:style-name="ce21">
            <text:p>RODRIGO LARCHER DIAS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85" table:style-name="ce9">
            <text:p>185</text:p>
          </table:table-cell>
          <table:table-cell office:value-type="string" table:number-columns-spanned="3" table:number-rows-spanned="1" table:style-name="ce21">
            <text:p>RODRIGO SOUZA DE ARAUJO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86" table:style-name="ce9">
            <text:p>186</text:p>
          </table:table-cell>
          <table:table-cell office:value-type="string" table:number-columns-spanned="3" table:number-rows-spanned="1" table:style-name="ce21">
            <text:p>ROKSANNY CARNEIRO CARRIJO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87" table:style-name="ce9">
            <text:p>187</text:p>
          </table:table-cell>
          <table:table-cell office:value-type="string" table:number-columns-spanned="3" table:number-rows-spanned="1" table:style-name="ce21">
            <text:p>RONALDO BONOMINI FERREIRA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88" table:style-name="ce9">
            <text:p>188</text:p>
          </table:table-cell>
          <table:table-cell office:value-type="string" table:number-columns-spanned="3" table:number-rows-spanned="1" table:style-name="ce21">
            <text:p>SARAH MOREIRA DE SOUZA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89" table:style-name="ce9">
            <text:p>189</text:p>
          </table:table-cell>
          <table:table-cell office:value-type="string" table:number-columns-spanned="3" table:number-rows-spanned="1" table:style-name="ce21">
            <text:p>SIMEIA MANDU FELTRIN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90" table:style-name="ce9">
            <text:p>190</text:p>
          </table:table-cell>
          <table:table-cell office:value-type="string" table:number-columns-spanned="3" table:number-rows-spanned="1" table:style-name="ce21">
            <text:p>SUELEN FERMINO DA SILVA PEREIRA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91" table:style-name="ce9">
            <text:p>191</text:p>
          </table:table-cell>
          <table:table-cell office:value-type="string" table:number-columns-spanned="3" table:number-rows-spanned="1" table:style-name="ce21">
            <text:p>TATIANA DOS SANTOS GRISÓSTOMO DA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92" table:style-name="ce9">
            <text:p>192</text:p>
          </table:table-cell>
          <table:table-cell office:value-type="string" table:number-columns-spanned="3" table:number-rows-spanned="1" table:style-name="ce21">
            <text:p>THAIS GIMENES BACHEGA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93" table:style-name="ce9">
            <text:p>193</text:p>
          </table:table-cell>
          <table:table-cell office:value-type="string" table:number-columns-spanned="3" table:number-rows-spanned="1" table:style-name="ce21">
            <text:p>THAÍS NUNES MENDONÇA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94" table:style-name="ce9">
            <text:p>194</text:p>
          </table:table-cell>
          <table:table-cell office:value-type="string" table:number-columns-spanned="3" table:number-rows-spanned="1" table:style-name="ce21">
            <text:p>THALITA MIGUEL SANCHES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95" table:style-name="ce9">
            <text:p>195</text:p>
          </table:table-cell>
          <table:table-cell office:value-type="string" table:number-columns-spanned="3" table:number-rows-spanned="1" table:style-name="ce21">
            <text:p>THAMIRIS PEREIRA DE SOUZA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96" table:style-name="ce9">
            <text:p>196</text:p>
          </table:table-cell>
          <table:table-cell office:value-type="string" table:number-columns-spanned="3" table:number-rows-spanned="1" table:style-name="ce21">
            <text:p>THIAGO GUEDES GILES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97" table:style-name="ce9">
            <text:p>197</text:p>
          </table:table-cell>
          <table:table-cell office:value-type="string" table:number-columns-spanned="3" table:number-rows-spanned="1" table:style-name="ce21">
            <text:p>THIAGO SIQUEIRA MONTEIRO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98" table:style-name="ce9">
            <text:p>198</text:p>
          </table:table-cell>
          <table:table-cell office:value-type="string" table:number-columns-spanned="3" table:number-rows-spanned="1" table:style-name="ce21">
            <text:p>THOMÁS EUGENIO MENEGHETTI BISMARCK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99" table:style-name="ce9">
            <text:p>199</text:p>
          </table:table-cell>
          <table:table-cell office:value-type="string" table:number-columns-spanned="3" table:number-rows-spanned="1" table:style-name="ce21">
            <text:p>VALTER RIBEIRO DOS SANTOS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200" table:style-name="ce9">
            <text:p>200</text:p>
          </table:table-cell>
          <table:table-cell office:value-type="string" table:number-columns-spanned="3" table:number-rows-spanned="1" table:style-name="ce21">
            <text:p>VANESSA BATISTA RASIA PRUSS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201" table:style-name="ce9">
            <text:p>201</text:p>
          </table:table-cell>
          <table:table-cell office:value-type="string" table:number-columns-spanned="3" table:number-rows-spanned="1" table:style-name="ce21">
            <text:p>VICTOR FRANCO OBA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202" table:style-name="ce9">
            <text:p>202</text:p>
          </table:table-cell>
          <table:table-cell office:value-type="string" table:number-columns-spanned="3" table:number-rows-spanned="1" table:style-name="ce21">
            <text:p>VINICIUS GABRIEL PENELUPPI DOS SANTOS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203" table:style-name="ce9">
            <text:p>203</text:p>
          </table:table-cell>
          <table:table-cell office:value-type="string" table:number-columns-spanned="3" table:number-rows-spanned="1" table:style-name="ce21">
            <text:p>VITOR HENRIQUE PALAZZI DE ALMEIDA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204" table:style-name="ce9">
            <text:p>204</text:p>
          </table:table-cell>
          <table:table-cell office:value-type="string" table:number-columns-spanned="3" table:number-rows-spanned="1" table:style-name="ce21">
            <text:p>VIVIAN LIRA MURANAKA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205" table:style-name="ce9">
            <text:p>205</text:p>
          </table:table-cell>
          <table:table-cell office:value-type="string" table:number-columns-spanned="3" table:number-rows-spanned="1" table:style-name="ce21">
            <text:p>WANDERSON ALAN DA SILVA RODRIGUES BITTENCOURT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206" table:style-name="ce9">
            <text:p>206</text:p>
          </table:table-cell>
          <table:table-cell office:value-type="string" table:number-columns-spanned="3" table:number-rows-spanned="1" table:style-name="ce21">
            <text:p>WEDJA JANAÍNA DOS SANTOS TELES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207" table:style-name="ce9">
            <text:p>207</text:p>
          </table:table-cell>
          <table:table-cell office:value-type="string" table:number-columns-spanned="3" table:number-rows-spanned="1" table:style-name="ce21">
            <text:p>WESLEY FERMINO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208" table:style-name="ce9">
            <text:p>208</text:p>
          </table:table-cell>
          <table:table-cell office:value-type="string" table:number-columns-spanned="3" table:number-rows-spanned="1" table:style-name="ce21">
            <text:p>YZODARA DANDARA DUARTE RAMOS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table:number-columns-repeated="4" table:style-name="ce1"/>
          <table:table-cell table:number-columns-repeated="16380" table:style-name="ce3"/>
        </table:table-row>
        <table:table-row table:number-rows-repeated="18" table:style-name="ro10">
          <table:table-cell table:number-columns-repeated="16384" table:style-name="ce3"/>
        </table:table-row>
        <table:table-row table:number-rows-repeated="1048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date-style style:name="N39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1-13T18:26:58Z</dc:date>
    <meta:print-date>2025-01-13T18:25:41Z</meta:print-date>
    <meta:template xlink:href="" xlink:type="simple"/>
    <meta:editing-cycles>89</meta:editing-cycles>
    <meta:editing-duration>PT541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