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cell-protec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ce21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VIT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7" table:default-cell-style-name="ce9"/>
        <table:table-column table:style-name="co6" table:number-columns-repeated="985" table:default-cell-style-name="ce9"/>
        <table:table-column table:style-name="co7" table:number-columns-repeated="17" table:default-cell-style-name="ce10"/>
        <table:table-column table:style-name="co6" table:number-columns-repeated="15360" table:default-cell-style-name="ce2"/>
        <table:table-column table:style-name="co7" table:default-cell-style-name="ce10"/>
        <table:table-row table:style-name="ro1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 Mário Gatti de Urgência, Emergência e Hospitalar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4">
            <text:p>DAVITA SERVIÇOS DE NEFROLOGIA CAMPINAS LTDA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3">
            <text:p>07.051.145/0001-6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1.00000027-07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132/2021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covered-table-cell/>
          <table:covered-table-cell/>
          <table:table-cell office:value-type="date" office:date-value="2024-06-11T00:00:00" table:style-name="ce5">
            <text:p>11/6/2024</text:p>
          </table:table-cell>
          <table:table-cell office:value-type="date" office:date-value="2025-06-10T00:00:00" table:style-name="ce5">
            <text:p>10/6/2025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942200" table:number-columns-spanned="2" table:number-rows-spanned="1" table:style-name="ce17">
            <text:p>R$ 1.942.200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61850" table:formula="msoxl:=C11/12" table:number-columns-spanned="2" table:number-rows-spanned="1" table:style-name="ce17">
            <text:p>R$ 161.850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5">
          <table:table-cell table:number-columns-spanned="4" table:number-rows-spanned="1" table:style-name="ce18"/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6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17" table:style-name="ce7"/>
          <table:table-cell table:number-columns-repeated="16363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0">
            <text:p>Adriano Aparecido Dos Santo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0">
            <text:p>Agnes Neves Santo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0">
            <text:p>Alessandra Pereira Galvão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0">
            <text:p>Alessandro Batist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0">
            <text:p>Ana Benedita De Oliveri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0">
            <text:p>Ana Carolina De Souza Lim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0">
            <text:p>Ana Carolina Lim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0">
            <text:p>Ana Laura Mendes Lourenço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0">
            <text:p>Barbara Leticia Soares Da Silv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20">
            <text:p>Carolina Vespucio Bi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20">
            <text:p>Daiane Lima Pereir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20">
            <text:p>Fabiula Carvalho Corre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20">
            <text:p>Gabriela Nascimento Felipe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20">
            <text:p>Isabela Dos Santos Fernande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21">
            <text:p>Joseani Pastore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21">
            <text:p>Larissa Pereira Da Silv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20">
            <text:p>Lucas Lemos Dos Santo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20">
            <text:p>Maria Fernanda De Oliveira Kassab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20">
            <text:p>Maria Gilmara De Oliveira Silva Morai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20">
            <text:p>Maria Isabel Nunes Rego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20">
            <text:p>Milene Santos Berroc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20">
            <text:p>Natália Cristina Cézar Ferreir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20">
            <text:p>Paloma Ferreira Lim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20">
            <text:p>Reginaldo Donizete De Oliveir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20">
            <text:p>Rogério Aparecido Crispim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20">
            <text:p>Rosinei Silva Ramalho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20">
            <text:p>Rute Da Silva Goncalve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20">
            <text:p>Thais Galvão Da Silv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number-rows-repeated="43" table:style-name="ro7">
          <table:table-cell table:number-columns-repeated="21" table:style-name="ce1"/>
          <table:table-cell table:number-columns-repeated="16363" table:style-name="ce2"/>
        </table:table-row>
        <table:table-row table:number-rows-repeated="1048476" table:style-name="ro8">
          <table:table-cell table:number-columns-repeated="16384"/>
        </table:table-row>
        <table:table-row table:number-rows-repeated="15" table:style-name="ro9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13T18:05:44Z</dc:date>
    <meta:print-date>2025-01-13T18:05:07Z</meta:print-date>
    <meta:template xlink:href="" xlink:type="simple"/>
    <meta:editing-cycles>37</meta:editing-cycles>
    <meta:editing-duration>PT16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